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7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7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7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style:text-position="sub 66.6%"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style:text-position="sub 66.6%"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P9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style:text-position="sub 66.6%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P10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style:text-position="sub 66.6%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style:text-position="sub 66.6%"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style:text-position="sub 66.6%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style:text-position="sub 66.6%"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style:text-position="sub 66.6%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style:text-position="sub 66.6%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style:text-position="sub 66.6%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6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67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style:text-position="sub 66.6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style:text-position="sub 66.6%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P18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margin-bottom="0in"/>
      <style:text-properties fo:font-size="9pt" style:font-size-asian="9pt"/>
    </style:style>
    <style:style style:name="P18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8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font-style="italic" style:font-style-asian="italic" fo:font-size="9pt" style:font-size-asian="9pt"/>
    </style:style>
    <style:style style:name="P20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0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0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style:text-position="sub 66.6%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P21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style:text-position="sub 66.6%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P22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27" style:parent-style-name="Normal" style:family="paragraph">
      <style:text-properties fo:font-size="9pt" style:font-size-asian="9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<text:s/>da forma de abastecimento.</text:h>
      <text:h text:style-name="P27" text:outline-level="1">UF</text:h>
      <text:h text:style-name="P28" text:outline-level="2">Sigla da unidade da federação onde está localizado o município<text:s/>da forma de abastecimento.</text:h>
      <text:h text:style-name="P29" text:outline-level="1">Regional de Saúde</text:h>
      <text:h text:style-name="P30" text:outline-level="2">Nome da regional de saúde onde está localizado o município<text:s/>da forma de abastecimento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da forma de abastecimento.</text:h>
      <text:p text:style-name="P34">Obs: como existem Sistemas de Abastecimento de água (SAA) que abastecem mais de um município e/ou que possuem Estações de Tratamento de Água (ETA) localizadas em municípios diferentes, um SAA pode apresentar dados em mais de um município. Já no caso de Soluções Alternativas Coletivas (SAC), o município sempre será único.</text:p>
      <text:h text:style-name="P35" text:outline-level="1">Código IBGE</text:h>
      <text:h text:style-name="P36" text:outline-level="2">Código IBGE do Município<text:s/>da forma de abastecimento.</text:h>
      <text:p text:style-name="P37">Obs: código com 6 dígitos.</text:p>
      <text:h text:style-name="P38" text:outline-level="1">Tipo da Instituição</text:h>
      <text:h text:style-name="P39" text:outline-level="2">Tipo da Instituição responsável<text:s/>pelo SAA ou pela<text:s/>SAC.</text:h>
      <text:p text:style-name="P40">Obs: o tipo da instituição é definido em função da abrangência do serviço, podendo ser:</text:p>
      <text:p text:style-name="P41">- Local: caso a instituição atenda a um único Município;</text:p>
      <text:p text:style-name="P42">- Regional: caso a instituição atenda a mais de um Município.</text:p>
      <text:h text:style-name="P43" text:outline-level="1">Sigla da Instituição</text:h>
      <text:h text:style-name="P44" text:outline-level="2">Sigla da Instituição responsável pelo SAA ou pela<text:s/>SAC.</text:h>
      <text:h text:style-name="P45" text:outline-level="1">Nome da Instituição</text:h>
      <text:h text:style-name="P46" text:outline-level="2">Nome da Instituição responsável<text:s/>pelo SAA ou pela<text:s/>SAC.</text:h>
      <text:h text:style-name="P47" text:outline-level="1">CNPJ da Instituição</text:h>
      <text:h text:style-name="P48" text:outline-level="2">CNPJ da Instituição responsável<text:s/>pelo SAA ou pela<text:s/>SAC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 SAA ou pela<text:s/>SAC.</text:h>
      <text:p text:style-name="P52">Obs: essa informação se refere à unidade desconcentrada da Instituição de tipo regional, responsável pelo serviço em um ou mais municípios; esse campo não traz dados para as instituições de tipo Local.</text:p>
      <text:h text:style-name="P53" text:outline-level="1">CNPJ do escritório regional/local</text:h>
      <text:h text:style-name="P54" text:outline-level="2">CNPJ do escritório regional ou local da Instituição responsável<text:s/>pelo SAA ou pela<text:s/>SAC.</text:h>
      <text:p text:style-name="P55">Obs: esse campo não traz dados para as instituições de tipo Local em função da diferença da estrutura de atuação.</text:p>
      <text:h text:style-name="P56" text:outline-level="1">Tipo da Forma de Abastecimento</text:h>
      <text:h text:style-name="P57" text:outline-level="2">Tipo da forma de abastecimento.</text:h>
      <text:p text:style-name="P58">Obs: os tipos de forma de abastecimento são aqueles definidos na norma de potabilidade, sendo de interesse para o controle mensal apenas os de abastecimento coletivo:</text:p>
      <text:p text:style-name="P59">- SAA: Sistema de Abastecimento de Água;</text:p>
      <text:p text:style-name="P60">- SAC: Solução Alternativa Coletiva de Abastecimento de Água.</text:p>
      <text:soft-page-break/>
      <text:h text:style-name="P61" text:outline-level="1">Código Forma de abastecimento</text:h>
      <text:h text:style-name="P62" text:outline-level="2">Código de identificação da forma de abastecimento de água.</text:h>
      <text:p text:style-name="P63">Obs: o código é gerado automaticamente pelo Sisagua no momento do cadastro ou atualização anual da forma de abastecimento de água.</text:p>
      <text:h text:style-name="P64" text:outline-level="1">Nome da Forma de Abastecimento</text:h>
      <text:h text:style-name="P65" text:outline-level="2">Nome da forma de abastecimento<text:s/>de água.</text:h>
      <text:h text:style-name="P66" text:outline-level="1">Nome da ETA / UTA</text:h>
      <text:h text:style-name="P67" text:outline-level="2">Nome da Estação de Tratamento de Água (ETA) ou Unidade de Tratamento de Água (UTA).</text:h>
      <text:p text:style-name="P68">Obs: esse campo não traz dados<text:s/>para amostras obrigatórias<text:s/>no sistema de distribuição.</text:p>
      <text:h text:style-name="P69" text:outline-level="1">Tempo médio diário de funcionamento<text:s/></text:h>
      <text:h text:style-name="P70" text:outline-level="2">Tempo médio diário de funcionamento<text:s/>da Estação/Unidade de Tratamento de Água (ETA/UTA) ou da Solução Alternativa (SAC).</text:h>
      <text:p text:style-name="P71">Obs:<text:s/>o tempo é expresso em horas e minutos (hh:mm).</text:p>
      <text:h text:style-name="P72" text:outline-level="1">Captação superficial</text:h>
      <text:h text:style-name="P73" text:outline-level="2">Existência de ponto(s) de captação de água em manancial superficial.</text:h>
      <text:p text:style-name="P74">Obs:<text:s/>o campo traz resultados Sim e Não, indicando a existência de pelo menos um ponto de captação em manancial superficial<text:s/>na Estação de Tratamento de Água, no<text:s/>SAA ou na SAC.</text:p>
      <text:h text:style-name="P75" text:outline-level="1">Captação subterrânea</text:h>
      <text:h text:style-name="P76" text:outline-level="2">Existência de ponto(s) de captação de água subterrânea.</text:h>
      <text:p text:style-name="P77">Obs:<text:s/>o campo traz resultados Sim e Não, indicando a existência de pelo menos um ponto de captação de água subterrânea<text:s/>na Estação de Tratamento de Água, no<text:s/>SAA ou na SAC.</text:p>
      <text:h text:style-name="P78" text:outline-level="1">Captação de Água de chuva</text:h>
      <text:h text:style-name="P79" text:outline-level="2">Existência de captação de água de chuva.</text:h>
      <text:p text:style-name="P80"><text:span text:style-name="T81">Obs</text:span><text:span text:style-name="T82">1</text:span><text:span text:style-name="T83">:<text:s/></text:span><text:span text:style-name="T84">o campo traz resultados Sim e Não, indicando a existência captação de água de chuva</text:span><text:span text:style-name="T85"><text:s/></text:span><text:span text:style-name="T86">na<text:s/></text:span><text:span text:style-name="T87">SAC</text:span><text:span text:style-name="T88">.</text:span></text:p>
      <text:p text:style-name="P89"><text:span text:style-name="T90">Obs</text:span><text:span text:style-name="T91">2</text:span><text:span text:style-name="T92">: esse campo<text:s/></text:span><text:span text:style-name="T93">apresenta dados<text:s/></text:span><text:span text:style-name="T94">para as formas de abastecimento de<text:s/></text:span><text:span text:style-name="T95">tipo SA</text:span><text:span text:style-name="T96">C</text:span><text:span text:style-name="T97">.</text:span></text:p>
      <text:h text:style-name="P98" text:outline-level="1">Tipo de Filtração</text:h>
      <text:h text:style-name="P99" text:outline-level="2">Técnica de filtração utilizada na Estação de Tratamento da Água (ETA).</text:h>
      <text:p text:style-name="P100"><text:span text:style-name="T101">Obs</text:span><text:span text:style-name="T102">1</text:span><text:span text:style-name="T103">: as opções de filtração são as seguintes:</text:span></text:p>
      <text:p text:style-name="P104">- Filtração Rápida;</text:p>
      <text:p text:style-name="P105">- Filtração Lenta;</text:p>
      <text:p text:style-name="P106">- Filtração em Membranas;</text:p>
      <text:p text:style-name="P107">- Sem Filtração;</text:p>
      <text:p text:style-name="P108"><text:span text:style-name="T109">Obs</text:span><text:span text:style-name="T110">2</text:span><text:span text:style-name="T111">: esse campo<text:s/></text:span><text:span text:style-name="T112">deve apresentar<text:s/></text:span><text:span text:style-name="T113">dados caso<text:s/></text:span><text:span text:style-name="T114">o registro se refira aos pontos de monitoramento da ETA</text:span><text:span text:style-name="T115">.</text:span></text:p>
      <text:h text:style-name="P116" text:outline-level="1">Número de filtros</text:h>
      <text:h text:style-name="P117" text:outline-level="2">Número de filtros existentes no processo de filtração.</text:h>
      <text:p text:style-name="P118"><text:span text:style-name="T119">Obs</text:span><text:span text:style-name="T120">1</text:span><text:span text:style-name="T121">:<text:s/></text:span><text:span text:style-name="T122">o campo<text:s/></text:span><text:span text:style-name="T123">não<text:s/></text:span><text:span text:style-name="T124">traz resultados<text:s/></text:span><text:span text:style-name="T125">caso não exista filtração</text:span><text:span text:style-name="T126">.</text:span></text:p>
      <text:p text:style-name="P127"><text:span text:style-name="T128">Obs</text:span><text:span text:style-name="T129">2</text:span><text:span text:style-name="T130">: esse campo<text:s/></text:span><text:span text:style-name="T131">deve apresentar<text:s/></text:span><text:span text:style-name="T132">dados caso<text:s/></text:span><text:span text:style-name="T133">o registro se refira aos pontos de monitoramento da ETA</text:span><text:span text:style-name="T134">.</text:span></text:p>
      <text:h text:style-name="P135" text:outline-level="1">Número<text:s/>de economias residenciais (domicílios<text:s/>permanentes)</text:h>
      <text:h text:style-name="P136" text:outline-level="2">Número de economias<text:s/>de tipo<text:s/>residencial, destinado ao uso como domicílio<text:s/>permanente.</text:h>
      <text:p text:style-name="P137"><text:span text:style-name="T138">Obs</text:span><text:span text:style-name="T139">1</text:span><text:span text:style-name="T140">: os domicílios permanentes são aqueles utilizados para moradia. O conceito é mais restritivo do que as economias ativas, que pode incluir<text:s/></text:span><text:span text:style-name="T141">imóveis vazios, hotelaria, clubes e comércios em geral, além dos imóveis utilizados em épocas específicas (por exemplo</text:span><text:span text:style-name="T142">, veraneio).</text:span></text:p>
      <text:p text:style-name="P143"><text:span text:style-name="T144">Obs</text:span><text:span text:style-name="T145">2</text:span><text:span text:style-name="T146">: esse campo<text:s/></text:span><text:span text:style-name="T147">deve apresentar<text:s/></text:span><text:span text:style-name="T148">dados caso<text:s/></text:span><text:span text:style-name="T149">o registro se refira aos pontos de monitoramento da distribuição da água</text:span><text:span text:style-name="T150">.</text:span></text:p>
      <text:soft-page-break/>
      <text:h text:style-name="P151" text:outline-level="1">Razão habitantes/domicílio</text:h>
      <text:h text:style-name="P152" text:outline-level="2">Número de habitantes por domicílio<text:s/>no município.</text:h>
      <text:p text:style-name="P153"><text:span text:style-name="T154">Obs</text:span><text:span text:style-name="T155">1</text:span><text:span text:style-name="T156">: a razão é calculada com base no último censo populacional disponibilizado pelo IBGE.</text:span></text:p>
      <text:p text:style-name="P157"><text:span text:style-name="T158">Obs</text:span><text:span text:style-name="T159">2</text:span><text:span text:style-name="T160">: esse campo<text:s/></text:span><text:span text:style-name="T161">deve apresentar<text:s/></text:span><text:span text:style-name="T162">dados caso<text:s/></text:span><text:span text:style-name="T163">o registro se refira aos pontos de monitoramento da distribuição da água</text:span><text:span text:style-name="T164">.</text:span></text:p>
      <text:h text:style-name="P165" text:outline-level="1">População estimada</text:h>
      <text:h text:style-name="P166" text:outline-level="2">Estimativa da população abastecida pelo SAA ou pela SAC.</text:h>
      <text:p text:style-name="P167"><text:span text:style-name="T168">Obs</text:span><text:span text:style-name="T169">1</text:span><text:span text:style-name="T170">:<text:s/></text:span><text:span text:style-name="T171">quando o SAA abastece mais de um município, a população de cada município virá individualizada para cada um</text:span><text:span text:style-name="T172">.</text:span></text:p>
      <text:p text:style-name="P173"><text:span text:style-name="T174">Obs</text:span><text:span text:style-name="T175">2</text:span><text:span text:style-name="T176">: esse campo<text:s/></text:span><text:span text:style-name="T177">deve apresentar<text:s/></text:span><text:span text:style-name="T178">dados caso<text:s/></text:span><text:span text:style-name="T179">o registro se refira aos pontos de monitoramento da distribuição da água</text:span><text:span text:style-name="T180">.</text:span></text:p>
      <text:h text:style-name="P181" text:outline-level="1">Ano de referência</text:h>
      <text:h text:style-name="P182" text:outline-level="2">Ano de<text:s/>referência para as amostras obrigatórias.</text:h>
      <text:h text:style-name="P183" text:outline-level="1">Data de registro no Sisagua</text:h>
      <text:h text:style-name="P184" text:outline-level="2">Data de registro do cadastro da forma de abastecimento no Sisagua.</text:h>
      <text:p text:style-name="P185">Obs:<text:s/>campo preenchido automaticamente com data do dia de inserção do dado no sistema.</text:p>
      <text:h text:style-name="P186" text:outline-level="1">Ponto de Monitoramento</text:h>
      <text:h text:style-name="P187" text:outline-level="2">Parte do SAA ou SAC<text:s/>para realização das análises.</text:h>
      <text:p text:style-name="P188">Obs: as opções de ponto de monitoramento são as seguintes:</text:p>
      <text:p text:style-name="P189">- Água pós filtração/pré-desinfecção: amostra coletada antes da desinfecção, que pode ser filtrada ou não;</text:p>
      <text:p text:style-name="P190">- Saída do Tratamento: amostra coletada após a desinfecção;</text:p>
      <text:p text:style-name="P191">- Sistema de distribuição: amostra coletada em reservatórios ou rede de distribuição;</text:p>
      <text:p text:style-name="P192">- Ponto de Consumo: amostra coletada no ponto onde a população tem acesso à água de uma SAC (por exemplo, chafariz e torneira pública).</text:p>
      <text:h text:style-name="P193" text:outline-level="1">Parâmetro</text:h>
      <text:h text:style-name="P194" text:outline-level="2">Parâmetro de qualidade da água referente às análises realizadas.</text:h>
      <text:p text:style-name="P195">OBS: as opções de parâmetro são as seguintes:</text:p>
      <text:p text:style-name="P196">- Turbidez (uT)</text:p>
      <text:p text:style-name="P197">- Cloro Residual Combinado (mg/L)</text:p>
      <text:p text:style-name="P198">- Cloro Residual Livre (mg/L)</text:p>
      <text:p text:style-name="P199">- Coliformes totais</text:p>
      <text:p text:style-name="P200">- Cor (uH)</text:p>
      <text:p text:style-name="P201">- Dióxido de Cloro</text:p>
      <text:p text:style-name="P202"><text:span text:style-name="T203">-<text:s/></text:span><text:span text:style-name="T204">Escherichia coli</text:span></text:p>
      <text:p text:style-name="P205">- Fluoreto (mg/L)</text:p>
      <text:p text:style-name="P206">- pH</text:p>
      <text:p text:style-name="P207">- Bactérias Heterotróficas</text:p>
      <text:h text:style-name="P208" text:outline-level="1">Campo</text:h>
      <text:h text:style-name="P209" text:outline-level="2">Campo que define o valor de cada registro.</text:h>
      <text:p text:style-name="P210"><text:span text:style-name="T211">Obs</text:span><text:span text:style-name="T212">1</text:span><text:span text:style-name="T213">: essa variável possui como opções</text:span><text:span text:style-name="T214">: Número de análises; Frequência; Total anual de análises; Número mensal de análises por filtro; e Total mensal de análises.<text:s/></text:span></text:p>
      <text:p text:style-name="P215"><text:span text:style-name="T216">Obs</text:span><text:span text:style-name="T217">2</text:span><text:span text:style-name="T218">: todos os valores são calculados<text:s/></text:span><text:span text:style-name="T219">em função d</text:span><text:span text:style-name="T220">as regras<text:s/></text:span><text:span text:style-name="T221">definid</text:span><text:span text:style-name="T222">a</text:span><text:span text:style-name="T223">s na norma de potabilidade.</text:span></text:p>
      <text:h text:style-name="P224" text:outline-level="1">Valor</text:h>
      <text:h text:style-name="P225" text:outline-level="2">Valor referente ao respectivo campo.</text:h>
      <text:p text:style-name="P226">Obs: cada registro desse conjunto de dados é definido pelo valor, em conjunto com os dados apresentados na coluna campo e nas demais variáveis.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ontrole mensal (plano de amostragem<text:s/>dos parâmetros básicos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7:00Z</meta:creation-date>
    <dc:date>2023-12-04T19:17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user-defined meta:name="MediaServiceImageTags"/>
    <meta:document-statistic meta:page-count="3" meta:paragraph-count="14" meta:word-count="1096" meta:character-count="7006" meta:row-count="49" meta:non-whitespace-character-count="5924"/>
  </office:meta>
</office:document-meta>
</file>