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text-position="sub 66.6%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P45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6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style:text-position="sub 66.6%" fo:font-size="9pt" style:font-size-asian="9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5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style:text-position="sub 66.6%" fo:font-size="9pt" style:font-size-asian="9pt"/>
    </style:style>
    <style:style style:name="T64" style:parent-style-name="Fonteparág.padrão" style:family="text">
      <style:text-properties fo:font-size="9pt" style:font-size-asian="9pt"/>
    </style:style>
    <style:style style:name="P6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style:text-position="sub 66.6%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size="9pt" style:font-size-asian="9pt" style:font-size-complex="9pt"/>
    </style:style>
    <style:style style:name="P7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style:text-position="sub 66.6%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P7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style:text-position="sub 66.6%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P8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style:text-position="sub 66.6%"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P8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style:text-position="sub 66.6%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P9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style:text-position="sub 66.6%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P10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6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107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108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10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style:text-position="sub 66.6%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style:text-position="sub 66.6%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margin-bottom="0in"/>
      <style:text-properties fo:font-size="9pt" style:font-size-asian="9pt"/>
    </style:style>
    <style:style style:name="P12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style:text-position="sub 66.6%"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P1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style:text-position="sub 66.6%"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P14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4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style:text-position="sub 66.6%" fo:font-size="9pt" style:font-size-asian="9pt" style:font-size-complex="9pt"/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51" style:parent-style-name="Fonteparág.padrão" style:family="text">
      <style:text-properties fo:font-size="9pt" style:font-size-asian="9pt" style:font-size-complex="9pt"/>
    </style:style>
    <style:style style:name="T152" style:parent-style-name="Fonteparág.padrão" style:family="text">
      <style:text-properties style:text-position="sub 66.6%" fo:font-size="9pt" style:font-size-asian="9pt" style:font-size-complex="9pt"/>
    </style:style>
    <style:style style:name="T153" style:parent-style-name="Fonteparág.padrão" style:family="text">
      <style:text-properties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P1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position="sub 66.6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P16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style:text-position="sub 66.6%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7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76" style:parent-style-name="Fonteparág.padrão" style:family="text">
      <style:text-properties fo:font-size="9pt" style:font-size-asian="9pt" style:font-size-complex="9pt"/>
    </style:style>
    <style:style style:name="T177" style:parent-style-name="Fonteparág.padrão" style:family="text">
      <style:text-properties style:text-position="sub 66.6%"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P18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style:text-position="sub 66.6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font-size="9pt" style:font-size-asian="9pt" style:font-size-complex="9pt"/>
    </style:style>
    <style:style style:name="P19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9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position="sub 66.6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198" style:parent-style-name="Fonteparág.padrão" style:family="text">
      <style:text-properties fo:font-size="9pt" style:font-size-asian="9pt" style:font-size-complex="9pt"/>
    </style:style>
    <style:style style:name="P19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style:text-position="sub 66.6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P20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0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0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style:text-position="sub 66.6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P21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style:text-position="sub 66.6%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P22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2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2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style:text-position="sub 66.6%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P23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style:text-position="sub 66.6%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P24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4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47" style:parent-style-name="Fonteparág.padrão" style:family="text">
      <style:text-properties fo:font-size="9pt" style:font-size-asian="9pt" style:font-size-complex="9pt"/>
    </style:style>
    <style:style style:name="T248" style:parent-style-name="Fonteparág.padrão" style:family="text">
      <style:text-properties style:text-position="sub 66.6%" fo:font-size="9pt" style:font-size-asian="9pt" style:font-size-complex="9pt"/>
    </style:style>
    <style:style style:name="T249" style:parent-style-name="Fonteparág.padrão" style:family="text">
      <style:text-properties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253" style:parent-style-name="Fonteparág.padrão" style:family="text">
      <style:text-properties fo:font-size="9pt" style:font-size-asian="9pt" style:font-size-complex="9pt"/>
    </style:style>
    <style:style style:name="P25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5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5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5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5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6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63" style:parent-style-name="Fonteparág.padrão" style:family="text">
      <style:text-properties fo:font-size="9pt" style:font-size-asian="9pt" style:font-size-complex="9pt"/>
    </style:style>
    <style:style style:name="T264" style:parent-style-name="Fonteparág.padrão" style:family="text">
      <style:text-properties style:text-position="sub 66.6%" fo:font-size="9pt" style:font-size-asian="9pt" style:font-size-complex="9pt"/>
    </style:style>
    <style:style style:name="T265" style:parent-style-name="Fonteparág.padrão" style:family="text">
      <style:text-properties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70" style:parent-style-name="Fonteparág.padrão" style:family="text">
      <style:text-properties fo:font-size="9pt" style:font-size-asian="9pt" style:font-size-complex="9pt"/>
    </style:style>
    <style:style style:name="T271" style:parent-style-name="Fonteparág.padrão" style:family="text">
      <style:text-properties style:text-position="sub 66.6%" fo:font-size="9pt" style:font-size-asian="9pt" style:font-size-complex="9pt"/>
    </style:style>
    <style:style style:name="T272" style:parent-style-name="Fonteparág.padrão" style:family="text">
      <style:text-properties fo:font-size="9pt" style:font-size-asian="9pt" style:font-size-complex="9pt"/>
    </style:style>
    <style:style style:name="T273" style:parent-style-name="Fonteparág.padrão" style:family="text">
      <style:text-properties fo:font-size="9pt" style:font-size-asian="9pt" style:font-size-complex="9pt"/>
    </style:style>
    <style:style style:name="P27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7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77" style:parent-style-name="Fonteparág.padrão" style:family="text">
      <style:text-properties fo:font-size="9pt" style:font-size-asian="9pt" style:font-size-complex="9pt"/>
    </style:style>
    <style:style style:name="T278" style:parent-style-name="Fonteparág.padrão" style:family="text">
      <style:text-properties style:text-position="sub 66.6%" fo:font-size="9pt" style:font-size-asian="9pt" style:font-size-complex="9pt"/>
    </style:style>
    <style:style style:name="T279" style:parent-style-name="Fonteparág.padrão" style:family="text">
      <style:text-properties fo:font-size="9pt" style:font-size-asian="9pt" style:font-size-complex="9pt"/>
    </style:style>
    <style:style style:name="T280" style:parent-style-name="Fonteparág.padrão" style:family="text">
      <style:text-properties fo:font-size="9pt" style:font-size-asian="9pt" style:font-size-complex="9pt"/>
    </style:style>
    <style:style style:name="T281" style:parent-style-name="Fonteparág.padrão" style:family="text">
      <style:text-properties fo:font-size="9pt" style:font-size-asian="9pt" style:font-size-complex="9pt"/>
    </style:style>
    <style:style style:name="T282" style:parent-style-name="Fonteparág.padrão" style:family="text">
      <style:text-properties fo:font-size="9pt" style:font-size-asian="9pt" style:font-size-complex="9pt"/>
    </style:style>
    <style:style style:name="T283" style:parent-style-name="Fonteparág.padrão" style:family="text">
      <style:text-properties fo:font-size="9pt" style:font-size-asian="9pt" style:font-size-complex="9pt"/>
    </style:style>
    <style:style style:name="P28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85" style:parent-style-name="Fonteparág.padrão" style:family="text">
      <style:text-properties fo:font-size="9pt" style:font-size-asian="9pt" style:font-size-complex="9pt"/>
    </style:style>
    <style:style style:name="T286" style:parent-style-name="Fonteparág.padrão" style:family="text">
      <style:text-properties style:text-position="sub 66.6%" fo:font-size="9pt" style:font-size-asian="9pt" style:font-size-complex="9pt"/>
    </style:style>
    <style:style style:name="T287" style:parent-style-name="Fonteparág.padrão" style:family="text">
      <style:text-properties fo:font-size="9pt" style:font-size-asian="9pt" style:font-size-complex="9pt"/>
    </style:style>
    <style:style style:name="T288" style:parent-style-name="Fonteparág.padrão" style:family="text">
      <style:text-properties fo:font-size="9pt" style:font-size-asian="9pt" style:font-size-complex="9pt"/>
    </style:style>
    <style:style style:name="P28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9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92" style:parent-style-name="Fonteparág.padrão" style:family="text">
      <style:text-properties fo:font-size="9pt" style:font-size-asian="9pt" style:font-size-complex="9pt"/>
    </style:style>
    <style:style style:name="T293" style:parent-style-name="Fonteparág.padrão" style:family="text">
      <style:text-properties style:text-position="sub 66.6%" fo:font-size="9pt" style:font-size-asian="9pt" style:font-size-complex="9pt"/>
    </style:style>
    <style:style style:name="T294" style:parent-style-name="Fonteparág.padrão" style:family="text">
      <style:text-properties fo:font-size="9pt" style:font-size-asian="9pt" style:font-size-complex="9pt"/>
    </style:style>
    <style:style style:name="T295" style:parent-style-name="Fonteparág.padrão" style:family="text">
      <style:text-properties fo:font-size="9pt" style:font-size-asian="9pt" style:font-size-complex="9pt"/>
    </style:style>
    <style:style style:name="T296" style:parent-style-name="Fonteparág.padrão" style:family="text">
      <style:text-properties fo:font-size="9pt" style:font-size-asian="9pt" style:font-size-complex="9pt"/>
    </style:style>
    <style:style style:name="P29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98" style:parent-style-name="Fonteparág.padrão" style:family="text">
      <style:text-properties fo:font-size="9pt" style:font-size-asian="9pt" style:font-size-complex="9pt"/>
    </style:style>
    <style:style style:name="T299" style:parent-style-name="Fonteparág.padrão" style:family="text">
      <style:text-properties style:text-position="sub 66.6%" fo:font-size="9pt" style:font-size-asian="9pt" style:font-size-complex="9pt"/>
    </style:style>
    <style:style style:name="T300" style:parent-style-name="Fonteparág.padrão" style:family="text">
      <style:text-properties fo:font-size="9pt" style:font-size-asian="9pt" style:font-size-complex="9pt"/>
    </style:style>
    <style:style style:name="P30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03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30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06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30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09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310" style:parent-style-name="Fonteparág.padrão" style:family="text">
      <style:text-properties fo:font-size="9pt" style:font-size-asian="9pt" style:font-size-complex="9pt"/>
    </style:style>
    <style:style style:name="T311" style:parent-style-name="Fonteparág.padrão" style:family="text">
      <style:text-properties style:text-position="sub 66.6%" fo:font-size="9pt" style:font-size-asian="9pt" style:font-size-complex="9pt"/>
    </style:style>
    <style:style style:name="T312" style:parent-style-name="Fonteparág.padrão" style:family="text">
      <style:text-properties fo:font-size="9pt" style:font-size-asian="9pt" style:font-size-complex="9pt"/>
    </style:style>
    <style:style style:name="T313" style:parent-style-name="Fonteparág.padrão" style:family="text">
      <style:text-properties fo:font-size="9pt" style:font-size-asian="9pt" style:font-size-complex="9pt"/>
    </style:style>
    <style:style style:name="T314" style:parent-style-name="Fonteparág.padrão" style:family="text">
      <style:text-properties fo:font-size="9pt" style:font-size-asian="9pt" style:font-size-complex="9pt"/>
    </style:style>
    <style:style style:name="P315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316" style:parent-style-name="Fonteparág.padrão" style:family="text">
      <style:text-properties fo:font-size="9pt" style:font-size-asian="9pt" style:font-size-complex="9pt"/>
    </style:style>
    <style:style style:name="T317" style:parent-style-name="Fonteparág.padrão" style:family="text">
      <style:text-properties style:text-position="sub 66.6%" fo:font-size="9pt" style:font-size-asian="9pt" style:font-size-complex="9pt"/>
    </style:style>
    <style:style style:name="T318" style:parent-style-name="Fonteparág.padrão" style:family="text">
      <style:text-properties fo:font-size="9pt" style:font-size-asian="9pt" style:font-size-complex="9pt"/>
    </style:style>
    <style:style style:name="T319" style:parent-style-name="Fonteparág.padrão" style:family="text">
      <style:text-properties fo:font-size="9pt" style:font-size-asian="9pt" style:font-size-complex="9pt"/>
    </style:style>
    <style:style style:name="T320" style:parent-style-name="Fonteparág.padrão" style:family="text">
      <style:text-properties fo:font-size="9pt" style:font-size-asian="9pt" style:font-size-complex="9pt"/>
    </style:style>
    <style:style style:name="T321" style:parent-style-name="Fonteparág.padrão" style:family="text">
      <style:text-properties fo:font-size="9pt" style:font-size-asian="9pt" style:font-size-complex="9pt"/>
    </style:style>
    <style:style style:name="T322" style:parent-style-name="Fonteparág.padrão" style:family="text">
      <style:text-properties fo:font-size="9pt" style:font-size-asian="9pt" style:font-size-complex="9pt"/>
    </style:style>
    <style:style style:name="T323" style:parent-style-name="Fonteparág.padrão" style:family="text">
      <style:text-properties fo:font-size="9pt" style:font-size-asian="9pt" style:font-size-complex="9pt"/>
    </style:style>
    <style:style style:name="T324" style:parent-style-name="Fonteparág.padrão" style:family="text">
      <style:text-properties fo:font-size="9pt" style:font-size-asian="9pt" style:font-size-complex="9pt"/>
    </style:style>
    <style:style style:name="T325" style:parent-style-name="Fonteparág.padrão" style:family="text">
      <style:text-properties fo:font-size="9pt" style:font-size-asian="9pt" style:font-size-complex="9pt"/>
    </style:style>
    <style:style style:name="T326" style:parent-style-name="Fonteparág.padrão" style:family="text">
      <style:text-properties fo:font-size="9pt" style:font-size-asian="9pt" style:font-size-complex="9pt"/>
    </style:style>
    <style:style style:name="T327" style:parent-style-name="Fonteparág.padrão" style:family="text">
      <style:text-properties fo:font-size="9pt" style:font-size-asian="9pt" style:font-size-complex="9pt"/>
    </style:style>
    <style:style style:name="T328" style:parent-style-name="Fonteparág.padrão" style:family="text">
      <style:text-properties fo:font-size="9pt" style:font-size-asian="9pt" style:font-size-complex="9pt"/>
    </style:style>
    <style:style style:name="T329" style:parent-style-name="Fonteparág.padrão" style:family="text">
      <style:text-properties fo:font-size="9pt" style:font-size-asian="9pt" style:font-size-complex="9pt"/>
    </style:style>
    <style:style style:name="T330" style:parent-style-name="Fonteparág.padrão" style:family="text">
      <style:text-properties fo:font-size="9pt" style:font-size-asian="9pt" style:font-size-complex="9pt"/>
    </style:style>
    <style:style style:name="T331" style:parent-style-name="Fonteparág.padrão" style:family="text">
      <style:text-properties fo:font-size="9pt" style:font-size-asian="9pt" style:font-size-complex="9pt"/>
    </style:style>
    <style:style style:name="T332" style:parent-style-name="Fonteparág.padrão" style:family="text">
      <style:text-properties fo:font-size="9pt" style:font-size-asian="9pt" style:font-size-complex="9pt"/>
    </style:style>
    <style:style style:name="T333" style:parent-style-name="Fonteparág.padrão" style:family="text">
      <style:text-properties fo:font-size="9pt" style:font-size-asian="9pt" style:font-size-complex="9pt"/>
    </style:style>
    <style:style style:name="P33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3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34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4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34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34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34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34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<text:s/>abastecido.</text:h>
      <text:h text:style-name="P27" text:outline-level="1">UF</text:h>
      <text:h text:style-name="P28" text:outline-level="2">Sigla da Unidade da<text:s/>Federação onde está localizado o município<text:s/>abastecido.</text:h>
      <text:h text:style-name="P29" text:outline-level="1">Regional de Saúde</text:h>
      <text:h text:style-name="P30" text:outline-level="2">Nome da regional de saúde onde está localizado o município<text:s/>abastecido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<text:s/>abastecido.</text:h>
      <text:p text:style-name="P34">Obs:<text:s/>Um<text:s/>Sistema de Abastecimento de água (SAA)<text:s/>pode abastecer<text:s/>mais de um município e/ou<text:s/>um município pode ser abastecido por mais de um SAA. Já no caso de Soluções Alternativas (SAC<text:s/>e SAI),<text:s/>cada forma de abastecimento abastece um único município.</text:p>
      <text:h text:style-name="P35" text:outline-level="1">Código IBGE</text:h>
      <text:h text:style-name="P36" text:outline-level="2">Código IBGE do Município<text:s/>abastecido.</text:h>
      <text:p text:style-name="P37">Obs: código com 6 dígitos.</text:p>
      <text:h text:style-name="P38" text:outline-level="1">Tipo da Instituição</text:h>
      <text:h text:style-name="P39" text:outline-level="2">Tipo da Instituição responsável pelo<text:s/>SAA ou<text:s/>pela<text:s/>SAC.</text:h>
      <text:p text:style-name="P40"><text:span text:style-name="T41">Obs</text:span><text:span text:style-name="T42">1</text:span><text:span text:style-name="T43">: o tipo da instituição é definido em função da abrangência do serviço, podendo ser:</text:span><text:span text:style-name="T44"><text:s/></text:span></text:p>
      <text:p text:style-name="P45">-<text:s/>Local: caso a instituição atenda a um único Município;<text:s/></text:p>
      <text:p text:style-name="P46">-<text:s/>Regional: caso a instituição atenda a mais de um Município.<text:s/></text:p>
      <text:p text:style-name="P47"><text:span text:style-name="T48">Obs</text:span><text:span text:style-name="T49">2</text:span><text:span text:style-name="T50">:<text:s/></text:span><text:span text:style-name="T51">esse campo não traz dados para SAI</text:span><text:span text:style-name="T52">.</text:span></text:p>
      <text:h text:style-name="P53" text:outline-level="1">Sigla da Instituição</text:h>
      <text:h text:style-name="P54" text:outline-level="2">Sigla da Instituição responsável<text:s/>pelo<text:s/>SAA ou<text:s/>pela<text:s/>SAC.</text:h>
      <text:p text:style-name="P55">Obs:<text:s/>esse campo não traz dados para SAI.</text:p>
      <text:h text:style-name="P56" text:outline-level="1">Nome da Instituição</text:h>
      <text:h text:style-name="P57" text:outline-level="2">Nome da Instituição responsável<text:s/>pelo<text:s/>SAA ou<text:s/>pela<text:s/>SAC.</text:h>
      <text:p text:style-name="P58">Obs:<text:s/>esse campo não traz dados para SAI.</text:p>
      <text:h text:style-name="P59" text:outline-level="1">CNPJ da Instituição</text:h>
      <text:h text:style-name="P60" text:outline-level="2">CNPJ da Instituição responsável<text:s/>pelo<text:s/>SAA ou<text:s/>pela<text:s/>SAC.</text:h>
      <text:p text:style-name="P61"><text:span text:style-name="T62">Obs</text:span><text:span text:style-name="T63">1</text:span><text:span text:style-name="T64">: no caso de Instituições de Tipo Regional, o CNPJ será aquele da sede.</text:span></text:p>
      <text:p text:style-name="P65"><text:span text:style-name="T66">Obs</text:span><text:span text:style-name="T67">2</text:span><text:span text:style-name="T68">:<text:s/></text:span><text:span text:style-name="T69">esse campo não traz dados para SAI</text:span><text:span text:style-name="T70">.</text:span></text:p>
      <text:h text:style-name="P71" text:outline-level="1">Nome do escritório regional/local</text:h>
      <text:h text:style-name="P72" text:outline-level="2">Nome do escritório regional ou local da Instituição responsável<text:s/>pelo<text:s/>SAA ou<text:s/>pela<text:s/>SAC.<text:s/></text:h>
      <text:p text:style-name="P73"><text:span text:style-name="T74">Obs</text:span><text:span text:style-name="T75">1</text:span><text:span text:style-name="T76">: essa informação se refere à unidade desconcentrada da Instituição de tipo regional, responsável pelo serviço em um ou mais municípios;<text:s/></text:span></text:p>
      <text:p text:style-name="P77"><text:span text:style-name="T78">Obs</text:span><text:span text:style-name="T79">2</text:span><text:span text:style-name="T80">:<text:s/></text:span><text:span text:style-name="T81">esse campo não traz dados para as instituições de tipo Local.</text:span></text:p>
      <text:p text:style-name="P82"><text:span text:style-name="T83">Obs</text:span><text:span text:style-name="T84">3</text:span><text:span text:style-name="T85">:<text:s/></text:span><text:span text:style-name="T86">esse campo não traz dados para SAI</text:span><text:span text:style-name="T87">.</text:span></text:p>
      <text:h text:style-name="P88" text:outline-level="1">CNPJ do escritório regional/local</text:h>
      <text:h text:style-name="P89" text:outline-level="2">CNPJ do escritório regional ou local da Instituição responsável<text:s/>pelo<text:s/>SAA ou<text:s/>pela<text:s/>SAC.</text:h>
      <text:p text:style-name="P90"><text:span text:style-name="T91">Obs</text:span><text:span text:style-name="T92">1</text:span><text:span text:style-name="T93">: esse campo não traz dados para as instituições de tipo Local</text:span><text:span text:style-name="T94">,</text:span><text:span text:style-name="T95"><text:s/>em função da diferença da estrutura de atuação.</text:span></text:p>
      <text:p text:style-name="P96"><text:span text:style-name="T97">Obs</text:span><text:span text:style-name="T98">2</text:span><text:span text:style-name="T99">:<text:s/></text:span><text:span text:style-name="T100">esse campo não traz dados para SAI</text:span><text:span text:style-name="T101">.</text:span></text:p>
      <text:p text:style-name="P102"/>
      <text:soft-page-break/>
      <text:h text:style-name="P103" text:outline-level="1">Tipo da Forma de Abastecimento</text:h>
      <text:h text:style-name="P104" text:outline-level="2">Tipo da forma de abastecimento.</text:h>
      <text:p text:style-name="P105">Obs: os tipos de forma de abastecimento são aqueles definidos na norma de potabilidade:</text:p>
      <text:p text:style-name="P106">- SAA: Sistema de Abastecimento de Água;</text:p>
      <text:p text:style-name="P107">- SAC: Solução Alternativa Coletiva de Abastecimento de Água;</text:p>
      <text:p text:style-name="P108">- SAI: Solução Alternativa Individual.</text:p>
      <text:h text:style-name="P109" text:outline-level="1">Código Forma de abastecimento</text:h>
      <text:h text:style-name="P110" text:outline-level="2">Código de identificação da forma de abastecimento.</text:h>
      <text:p text:style-name="P111"><text:span text:style-name="T112">Obs</text:span><text:span text:style-name="T113">1</text:span><text:span text:style-name="T114">: o código é gerado automaticamente pelo Sisagua no momento do cadastro ou atualização anual da forma de abastecimento de água.</text:span></text:p>
      <text:p text:style-name="P115"><text:span text:style-name="T116">Obs</text:span><text:span text:style-name="T117">2</text:span><text:span text:style-name="T118">: o código do SAA não se repete para o mesmo município para um mesmo ano, mas pode se repetir em municípios diferentes, caso o sistema abasteça mais de um município.</text:span></text:p>
      <text:h text:style-name="P119" text:outline-level="1">Nome da Forma de Abastecimento</text:h>
      <text:h text:style-name="P120" text:outline-level="2">Nome da forma de abastecimento<text:s/>de água para consumo humano.</text:h>
      <text:h text:style-name="P121" text:outline-level="1">Ano de referência</text:h>
      <text:h text:style-name="P122" text:outline-level="2">Ano do cadastro (ou da atualização do cadastro) da forma<text:s/>de abastecimento.<text:s/></text:h>
      <text:h text:style-name="P123" text:outline-level="1">Data de registro<text:s/></text:h>
      <text:h text:style-name="P124" text:outline-level="2">Data de registro da informação no Sisagua.</text:h>
      <text:p text:style-name="P125">Obs:<text:s/>campo preenchido automaticamente com data do dia de inserção do dado no sistema.</text:p>
      <text:h text:style-name="P126" text:outline-level="1">Data de preenchimento<text:s/></text:h>
      <text:h text:style-name="P127" text:outline-level="2">Data de preenchimento das informações<text:s/>de cadastro<text:s/>pelo responsável pelo SAA ou pela SAC.</text:h>
      <text:h text:style-name="P128" text:outline-level="1">Carro Pipa</text:h>
      <text:h text:style-name="P129" text:outline-level="2">Existência de<text:s/>Carro-pipa como tipo de suprimento<text:s/>de água.</text:h>
      <text:p text:style-name="P130"><text:span text:style-name="T131">Obs</text:span><text:span text:style-name="T132">1</text:span><text:span text:style-name="T133">:<text:s/></text:span><text:span text:style-name="T134">o campo traz resultados Sim e Não, indicando<text:s/></text:span><text:span text:style-name="T135">se a água é fornecida à população por meio de carro-pipa</text:span><text:span text:style-name="T136">.</text:span></text:p>
      <text:p text:style-name="P137"><text:span text:style-name="T138">Obs</text:span><text:span text:style-name="T139">2</text:span><text:span text:style-name="T140">: esse campo não traz dados para as formas de abastecimento de tipo SAA e SAI.</text:span></text:p>
      <text:h text:style-name="P141" text:outline-level="1">Chafariz</text:h>
      <text:h text:style-name="P142" text:outline-level="2">Existência<text:s/>de<text:s/>Chafariz<text:s/>como tipo de suprimento<text:s/>de água.</text:h>
      <text:p text:style-name="P143"><text:span text:style-name="T144">Obs</text:span><text:span text:style-name="T145">1</text:span><text:span text:style-name="T146">:<text:s/></text:span><text:span text:style-name="T147">o campo traz resultados Sim e Não, indicando se a água é fornecida à população por meio de<text:s/></text:span><text:span text:style-name="T148">chafariz</text:span><text:span text:style-name="T149">.</text:span></text:p>
      <text:p text:style-name="P150"><text:span text:style-name="T151">Obs</text:span><text:span text:style-name="T152">2</text:span><text:span text:style-name="T153">:<text:s/></text:span><text:span text:style-name="T154">esse campo não traz dados para as formas de abastecimento de tipo SAA e SAI</text:span><text:span text:style-name="T155">.</text:span></text:p>
      <text:h text:style-name="P156" text:outline-level="1">Fonte</text:h>
      <text:h text:style-name="P157" text:outline-level="2">Existência<text:s/>de<text:s/>Fonte<text:s/>como tipo de suprimento<text:s/>de água.</text:h>
      <text:p text:style-name="P158"><text:span text:style-name="T159">Obs</text:span><text:span text:style-name="T160">1</text:span><text:span text:style-name="T161">:<text:s/></text:span><text:span text:style-name="T162">o campo traz resultados Sim e Não, indicando<text:s/></text:span><text:span text:style-name="T163">se a água é fornecida à população por meio de fonte</text:span><text:span text:style-name="T164">.</text:span></text:p>
      <text:p text:style-name="P165"><text:span text:style-name="T166">Obs</text:span><text:span text:style-name="T167">2</text:span><text:span text:style-name="T168">:<text:s/></text:span><text:span text:style-name="T169">esse<text:s/></text:span><text:span text:style-name="T170">campo</text:span><text:span text:style-name="T171"><text:s/>não traz dados para as formas de abastecimento de tipo SAA e SAI</text:span><text:span text:style-name="T172">.</text:span></text:p>
      <text:h text:style-name="P173" text:outline-level="1">Cisterna</text:h>
      <text:h text:style-name="P174" text:outline-level="2">Existência<text:s/>de<text:s/>Cisterna<text:s/>como tipo de suprimento<text:s/>e reservação<text:s/>de água.</text:h>
      <text:p text:style-name="P175"><text:span text:style-name="T176">Obs</text:span><text:span text:style-name="T177">1</text:span><text:span text:style-name="T178">:<text:s/></text:span><text:span text:style-name="T179">o campo traz resultados Sim e Não, indicando<text:s/></text:span><text:span text:style-name="T180">a existência de cisterna como tipo de suprimento de água</text:span><text:span text:style-name="T181">.</text:span></text:p>
      <text:p text:style-name="P182"><text:span text:style-name="T183">Obs</text:span><text:span text:style-name="T184">2</text:span><text:span text:style-name="T185">:<text:s/></text:span><text:span text:style-name="T186">esse<text:s/></text:span><text:span text:style-name="T187">campo</text:span><text:span text:style-name="T188"><text:s/>não traz dados para as formas de abastecimento de tipo SAA</text:span><text:span text:style-name="T189">.</text:span></text:p>
      <text:h text:style-name="P190" text:outline-level="1">Canalização</text:h>
      <text:h text:style-name="P191" text:outline-level="2">Existência<text:s/>de<text:s/>Canalização<text:s/>para distribuição da água até as residências.</text:h>
      <text:p text:style-name="P192"><text:span text:style-name="T193">Obs</text:span><text:span text:style-name="T194">1</text:span><text:span text:style-name="T195">:<text:s/></text:span><text:span text:style-name="T196">o campo traz resultados Sim e Não, indicando a existência<text:s/></text:span><text:span text:style-name="T197">de canalização para distribuição da água às residências</text:span><text:span text:style-name="T198">.</text:span></text:p>
      <text:p text:style-name="P199"><text:span text:style-name="T200">Obs</text:span><text:span text:style-name="T201">2</text:span><text:span text:style-name="T202">:<text:s/></text:span><text:span text:style-name="T203">esse campo não traz dados para as formas de abastecimento de tipo SAA e SAI</text:span><text:span text:style-name="T204">.</text:span></text:p>
      <text:soft-page-break/>
      <text:h text:style-name="P205" text:outline-level="1">Caixa d'água</text:h>
      <text:h text:style-name="P206" text:outline-level="2">Existência<text:s/>de<text:s/>Caixa<text:s/>d´água como tipo de suprimento<text:s/>de água.</text:h>
      <text:p text:style-name="P207"><text:span text:style-name="T208">Obs</text:span><text:span text:style-name="T209">1</text:span><text:span text:style-name="T210">:<text:s/></text:span><text:span text:style-name="T211">o campo traz resultados Sim e Não, indicando</text:span><text:span text:style-name="T212"><text:s/>se</text:span><text:span text:style-name="T213"><text:s/>a SAI possui caixa d’água</text:span><text:span text:style-name="T214">.</text:span></text:p>
      <text:p text:style-name="P215"><text:span text:style-name="T216">Obs</text:span><text:span text:style-name="T217">2</text:span><text:span text:style-name="T218">:<text:s/></text:span><text:span text:style-name="T219">esse campo<text:s/></text:span><text:span text:style-name="T220">não</text:span><text:span text:style-name="T221"><text:s/>traz dados para as formas de abastecimento de tipo SAA e SAC</text:span><text:span text:style-name="T222">.</text:span></text:p>
      <text:h text:style-name="P223" text:outline-level="1">Sem reservação</text:h>
      <text:h text:style-name="P224" text:outline-level="2">Ausência de reservatório de<text:s/>água.</text:h>
      <text:p text:style-name="P225"><text:span text:style-name="T226">Obs</text:span><text:span text:style-name="T227">1</text:span><text:span text:style-name="T228">:<text:s/></text:span><text:span text:style-name="T229">o campo traz resultados Sim e Não, indicando se a SAI<text:s/></text:span><text:span text:style-name="T230">possui estrutura para<text:s/></text:span><text:span text:style-name="T231">reservação</text:span><text:span text:style-name="T232"><text:s/>da água na residência</text:span><text:span text:style-name="T233">.</text:span><text:span text:style-name="T234"><text:s/>Quando a informação for ‘SIM’, significa que não existe reservação.</text:span></text:p>
      <text:p text:style-name="P235"><text:span text:style-name="T236">Obs</text:span><text:span text:style-name="T237">2</text:span><text:span text:style-name="T238">:<text:s/></text:span><text:span text:style-name="T239">esse campo não traz<text:s/></text:span><text:span text:style-name="T240">dados</text:span><text:span text:style-name="T241"><text:s/>para as formas de abastecimento de tipo SAA e SAC</text:span><text:span text:style-name="T242">.</text:span></text:p>
      <text:h text:style-name="P243" text:outline-level="1">Outro tipo de suprimento</text:h>
      <text:h text:style-name="P244" text:outline-level="2">Descrição de outro tipo de suprimento<text:s/>de água.</text:h>
      <text:p text:style-name="P245">Obs:<text:s/>o campo traz a descrição de tipo de suprimento de água não tabulado pelo Sisagua.</text:p>
      <text:p text:style-name="P246"><text:span text:style-name="T247">Obs</text:span><text:span text:style-name="T248">2</text:span><text:span text:style-name="T249">:<text:s/></text:span><text:span text:style-name="T250">esse campo não traz<text:s/></text:span><text:span text:style-name="T251">dados</text:span><text:span text:style-name="T252"><text:s/>para as formas de abastecimento de tipo SAA</text:span><text:span text:style-name="T253">.</text:span></text:p>
      <text:h text:style-name="P254" text:outline-level="1">Captação superficial</text:h>
      <text:h text:style-name="P255" text:outline-level="2">Existência de ponto(s)<text:s/>de captação<text:s/>de água em manancial<text:s/>superficial<text:s/>na forma de abastecimento.</text:h>
      <text:p text:style-name="P256">Obs:<text:s/>o campo traz resultados Sim e Não, indicando<text:s/>a existência de pelo menos um ponto de captação em manancial superficial.</text:p>
      <text:h text:style-name="P257" text:outline-level="1">Captação subterrânea</text:h>
      <text:h text:style-name="P258" text:outline-level="2">Existência de ponto(s) de captação de água subterrânea<text:s/>na forma de abastecimento.</text:h>
      <text:p text:style-name="P259">Obs:<text:s/>o campo traz resultados Sim e Não, indicando a existência de pelo menos um ponto de captação de água subterrânea.</text:p>
      <text:h text:style-name="P260" text:outline-level="1">Captação de Água de chuva</text:h>
      <text:h text:style-name="P261" text:outline-level="2">Existência de captação de água de chuva na forma de abastecimento.</text:h>
      <text:p text:style-name="P262"><text:span text:style-name="T263">Obs</text:span><text:span text:style-name="T264">1</text:span><text:span text:style-name="T265">:<text:s/></text:span><text:span text:style-name="T266">o campo traz resultados Sim e Não, indicando a existência captação<text:s/></text:span><text:span text:style-name="T267">de água de chuva</text:span><text:span text:style-name="T268">.</text:span></text:p>
      <text:p text:style-name="P269"><text:span text:style-name="T270">Obs</text:span><text:span text:style-name="T271">2</text:span><text:span text:style-name="T272">: esse campo não traz dados para as formas de abastecimento de<text:s/></text:span><text:span text:style-name="T273">tipo SAA.</text:span></text:p>
      <text:h text:style-name="P274" text:outline-level="1">Filtração</text:h>
      <text:h text:style-name="P275" text:outline-level="2">Existência de filtração como etapa de tratamento<text:s/>de<text:s/>água.</text:h>
      <text:p text:style-name="P276"><text:span text:style-name="T277">Obs</text:span><text:span text:style-name="T278">1</text:span><text:span text:style-name="T279">:<text:s/></text:span><text:span text:style-name="T280">o campo traz resultados Sim e Não, indicando a existência d</text:span><text:span text:style-name="T281">a</text:span><text:span text:style-name="T282"><text:s/>filtração entre as etapas de tratamento da água</text:span><text:span text:style-name="T283">.</text:span></text:p>
      <text:p text:style-name="P284"><text:span text:style-name="T285">Obs</text:span><text:span text:style-name="T286">2</text:span><text:span text:style-name="T287">:<text:s/></text:span><text:span text:style-name="T288">no caso de SAI, a informação refere-se à filtração intradomiciliar.</text:span></text:p>
      <text:h text:style-name="P289" text:outline-level="1">Desinfecção</text:h>
      <text:h text:style-name="P290" text:outline-level="2">Existência de<text:s/>desinfecção<text:s/>como etapa de tratamento<text:s/>de<text:s/>água.</text:h>
      <text:p text:style-name="P291"><text:span text:style-name="T292">Obs</text:span><text:span text:style-name="T293">1</text:span><text:span text:style-name="T294">:<text:s/></text:span><text:span text:style-name="T295">o campo traz resultados Sim e Não, indicando a existência da desinfecção entre as etapas de tratamento da água</text:span><text:span text:style-name="T296">.</text:span></text:p>
      <text:p text:style-name="P297"><text:span text:style-name="T298">Obs</text:span><text:span text:style-name="T299">2</text:span><text:span text:style-name="T300">: no caso de SAI, a informação refere-se à desinfecção intradomiciliar.</text:span></text:p>
      <text:h text:style-name="P301" text:outline-level="1">Número<text:s/>de economias residenciais (domicílios<text:s/>permanentes)</text:h>
      <text:h text:style-name="P302" text:outline-level="2">Número de economias<text:s/>de tipo<text:s/>residencial, destinado ao<text:s/>uso como domicílio<text:s/>permanente.</text:h>
      <text:p text:style-name="P303">Obs:<text:s/>os domicílios permanentes são aqueles utilizados para moradia. O conceito é mais restritivo do que as economias ativas, que pode incluir<text:s/>imóveis vazios, hotelaria, clubes e comércios em geral, além dos imóveis utilizados em épocas específicas (por exemplo, veraneio).</text:p>
      <text:h text:style-name="P304" text:outline-level="1">Número de<text:s/>economias residenciais (de<text:s/>uso ocasional)</text:h>
      <text:h text:style-name="P305" text:outline-level="2">Número de economias<text:s/>de tipo<text:s/>residencial,<text:s/>destinado ao<text:s/>uso ocasional.</text:h>
      <text:p text:style-name="P306">Obs: os domicílios<text:s/>de uso ocasional<text:s/>são aqueles utilizados<text:s/>eventualmente como residência,<text:s/>por exemplo,<text:s/>casas de<text:s/>veraneio.</text:p>
      <text:soft-page-break/>
      <text:h text:style-name="P307" text:outline-level="1">População estimada</text:h>
      <text:h text:style-name="P308" text:outline-level="2">Estimativa da população abastecida pelo SAA ou<text:s/>pela<text:s/>SAC.</text:h>
      <text:p text:style-name="P309"><text:span text:style-name="T310">Obs</text:span><text:span text:style-name="T311">1</text:span><text:span text:style-name="T312">:<text:s/></text:span><text:span text:style-name="T313">quando o SAA abastece mais de um município, a população de cada município virá individualizada para cada um deles</text:span><text:span text:style-name="T314">.</text:span></text:p>
      <text:p text:style-name="P315"><text:span text:style-name="T316">Obs</text:span><text:span text:style-name="T317">2</text:span><text:span text:style-name="T318">:</text:span><text:span text:style-name="T319"><text:s/>existe uma regra no Sisagua para impedir que<text:s/></text:span><text:span text:style-name="T320">a<text:s/></text:span><text:span text:style-name="T321">soma das populações estimadas abastecidas por todas as formas de abastecimento do município (SAA, SAC e SAI), exceto as populações abastecidas por SAC que recebem água de SAA e aquelas abastecidas por SAI que recebem água de SAA/SAC, seja superior à população de referência do município. Como população de<text:s/></text:span><text:span text:style-name="T322">referência<text:s/></text:span><text:span text:style-name="T323">utiliza-se</text:span><text:span text:style-name="T324"><text:s/>a<text:s/></text:span><text:span text:style-name="T325">informação divulgada pelo IBGE referente ao<text:s/></text:span><text:span text:style-name="T326">ano anterior ao do cadastro</text:span><text:span text:style-name="T327">, pois<text:s/></text:span><text:span text:style-name="T328">a atualização cadastral no Sisagua se dá a partir de 01 de janeiro</text:span><text:span text:style-name="T329">, quando ainda não existem</text:span><text:span text:style-name="T330"><text:s/>os dados<text:s/></text:span><text:span text:style-name="T331">do<text:s/></text:span><text:span text:style-name="T332">IBGE.</text:span><text:span text:style-name="T333"><text:s/></text:span></text:p>
      <text:h text:style-name="P334" text:outline-level="1">População rural</text:h>
      <text:h text:style-name="P335" text:outline-level="2">Estimativa da população rural abastecida pelo SAA ou SAC.</text:h>
      <text:h text:style-name="P336" text:outline-level="1">População urbana</text:h>
      <text:h text:style-name="P337" text:outline-level="2">Estimativa da população urbana abastecida pelo SAA ou SAC.</text:h>
      <text:h text:style-name="P338" text:outline-level="1">Pop recebe Água de SAA</text:h>
      <text:h text:style-name="P339" text:outline-level="2">Informa se a população abastecida pela SAC também recebe água de SAA.</text:h>
      <text:p text:style-name="P340">Obs:<text:s/>esse campo<text:s/>só<text:s/>traz<text:s/>dados<text:s/>para as formas de abastecimento de tipo SAC.</text:p>
      <text:h text:style-name="P341" text:outline-level="1">Pop recebe Água de SAA/SAC</text:h>
      <text:h text:style-name="P342" text:outline-level="2">Informa se a população abastecida pela SAI<text:s/>também recebe água de SAA ou SAC.</text:h>
      <text:p text:style-name="P343">Obs:<text:s/>esse campo<text:s/>só<text:s/>traz<text:s/>dados<text:s/>para as formas de abastecimento de tipo SAI.</text:p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adastro anual das formas de abastecimento<text:s/>(população abastecida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4</text:page-number></text:span><text:span text:style-name="T22"><text:s/>de<text:s/></text:span><text:span text:style-name="T23"><text:page-count>4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4-05-10T13:40:00Z</meta:creation-date>
    <dc:date>2024-05-10T13:41:00Z</dc:date>
    <meta:template xlink:href="Normal.dotm" xlink:type="simple"/>
    <meta:editing-cycles>2</meta:editing-cycles>
    <meta:editing-duration>PT60S</meta:editing-duration>
    <meta:user-defined meta:name="ContentTypeId">0x0101009CCE568D2A447D499EDD7EDFD4BE9238</meta:user-defined>
    <meta:document-statistic meta:page-count="4" meta:paragraph-count="16" meta:word-count="1326" meta:character-count="8476" meta:row-count="59" meta:non-whitespace-character-count="7166"/>
  </office:meta>
</office:document-meta>
</file>