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style:text-position="sub 66.6%"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 fo:text-align="start" fo:margin-bottom="0in" fo:line-height="109%" fo:margin-left="0.2958in" fo:margin-right="-0.0041in" fo:text-indent="0in">
        <style:tab-stops/>
      </style:paragraph-properties>
      <style:text-properties fo:font-size="9pt" style:font-size-asian="9pt"/>
    </style:style>
    <style:style style:name="P45" style:parent-style-name="Normal" style:family="paragraph">
      <style:paragraph-properties fo:text-align="start" fo:margin-bottom="0in" fo:line-height="109%" fo:margin-left="0.2958in" fo:margin-right="-0.0041in" fo:text-indent="0in">
        <style:tab-stops/>
      </style:paragraph-properties>
      <style:text-properties fo:font-size="9pt" style:font-size-asian="9pt"/>
    </style:style>
    <style:style style:name="P4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style:text-position="sub 66.6%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5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5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style:text-position="sub 66.6%"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P6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style:text-position="sub 66.6%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P7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style:text-position="sub 66.6%"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style:text-position="sub 66.6%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P8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style:text-position="sub 66.6%"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P8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style:text-position="sub 66.6%"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P9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style:text-position="sub 66.6%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P10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5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106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10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1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1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style:text-position="sub 66.6%" fo:font-size="9pt" style:font-size-asian="9pt" style:font-size-complex="9pt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P12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24" style:parent-style-name="Fonteparág.padrão" style:family="text">
      <style:text-properties fo:font-size="9pt" style:font-size-asian="9pt" style:font-size-complex="9pt"/>
    </style:style>
    <style:style style:name="T125" style:parent-style-name="Fonteparág.padrão" style:family="text">
      <style:text-properties style:text-position="sub 66.6%" fo:font-size="9pt" style:font-size-asian="9pt" style:font-size-complex="9pt"/>
    </style:style>
    <style:style style:name="T126" style:parent-style-name="Fonteparág.padrão" style:family="text">
      <style:text-properties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P1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3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138" style:parent-style-name="Fonteparág.padrão" style:family="text">
      <style:text-properties style:text-position="sub 66.6%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P18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184" style:parent-style-name="Fonteparág.padrão" style:family="text">
      <style:text-properties style:text-position="sub 66.6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P18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8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9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9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94" style:parent-style-name="Fonteparág.padrão" style:family="text">
      <style:text-properties fo:font-size="9pt" style:font-size-asian="9pt" style:font-size-complex="9pt"/>
    </style:style>
    <style:style style:name="T195" style:parent-style-name="Fonteparág.padrão" style:family="text">
      <style:text-properties style:text-position="sub 66.6%" fo:font-size="9pt" style:font-size-asian="9pt" style:font-size-complex="9pt"/>
    </style:style>
    <style:style style:name="T196" style:parent-style-name="Fonteparág.padrão" style:family="text">
      <style:text-properties fo:font-size="9pt" style:font-size-asian="9pt" style:font-size-complex="9pt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T198" style:parent-style-name="Fonteparág.padrão" style:family="text">
      <style:text-properties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P20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07" style:parent-style-name="Fonteparág.padrão" style:family="text">
      <style:text-properties fo:font-size="9pt" style:font-size-asian="9pt" style:font-size-complex="9pt"/>
    </style:style>
    <style:style style:name="T208" style:parent-style-name="Fonteparág.padrão" style:family="text">
      <style:text-properties style:text-position="sub 66.6%"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font-size="9pt" style:font-size-asian="9pt" style:font-size-complex="9pt"/>
    </style:style>
    <style:style style:name="P21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1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1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1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1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1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P22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2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2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font-size="10pt" style:font-size-asian="10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ponto de captação de água para consumo humano.</text:h>
      <text:h text:style-name="P27" text:outline-level="1">UF</text:h>
      <text:h text:style-name="P28" text:outline-level="2">Sigla da Unidade da<text:s/>Federação onde está<text:s/>localizado o ponto de captação de água para consumo humano.</text:h>
      <text:h text:style-name="P29" text:outline-level="1">Regional de Saúde</text:h>
      <text:h text:style-name="P30" text:outline-level="2">Nome da regional de saúde onde está<text:s/>localizado o ponto de captação de água para consumo humano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<text:s/>onde está localizado o ponto de captação de água para consumo humano.</text:h>
      <text:h text:style-name="P34" text:outline-level="1">Código IBGE</text:h>
      <text:h text:style-name="P35" text:outline-level="2">Código IBGE do Município<text:s/>onde está localizado o ponto de captação de água para consumo humano.</text:h>
      <text:p text:style-name="P36">Obs: código com 6 dígitos.</text:p>
      <text:h text:style-name="P37" text:outline-level="1">Tipo da Instituição</text:h>
      <text:h text:style-name="P38" text:outline-level="2">Tipo<text:s/>da Instituição responsável pelo SAA ou<text:s/>pela<text:s/>SAC.</text:h>
      <text:p text:style-name="P39"><text:span text:style-name="T40">Obs</text:span><text:span text:style-name="T41">1</text:span><text:span text:style-name="T42">: o tipo da instituição é definido em função da abrangência do serviço, podendo ser:</text:span><text:span text:style-name="T43"><text:s/></text:span></text:p>
      <text:p text:style-name="P44">-<text:s/>Local: caso a instituição atenda a um único Município;<text:s/></text:p>
      <text:p text:style-name="P45">-<text:s/>Regional: caso a instituição atenda a mais de um Município.<text:s/></text:p>
      <text:p text:style-name="P46"><text:span text:style-name="T47">Obs</text:span><text:span text:style-name="T48">2</text:span><text:span text:style-name="T49">:<text:s/></text:span><text:span text:style-name="T50">esse campo não traz dados para SAI</text:span><text:span text:style-name="T51">.</text:span></text:p>
      <text:h text:style-name="P52" text:outline-level="1">Sigla da Instituição</text:h>
      <text:h text:style-name="P53" text:outline-level="2">Sigla da Instituição responsável<text:s/>pelo<text:s/>SAA ou<text:s/>pela<text:s/>SAC.</text:h>
      <text:p text:style-name="P54">Obs:<text:s/>esse campo não traz dados para SAI.</text:p>
      <text:h text:style-name="P55" text:outline-level="1">Nome da Instituição</text:h>
      <text:h text:style-name="P56" text:outline-level="2">Nome da Instituição responsável<text:s/>pelo<text:s/>SAA ou<text:s/>pela<text:s/>SAC.</text:h>
      <text:p text:style-name="P57">Obs:<text:s/>esse campo não traz dados para SAI.</text:p>
      <text:h text:style-name="P58" text:outline-level="1">CNPJ da Instituição</text:h>
      <text:h text:style-name="P59" text:outline-level="2">CNPJ da Instituição responsável<text:s/>pelo<text:s/>SAA ou<text:s/>pela<text:s/>SAC.</text:h>
      <text:p text:style-name="P60"><text:span text:style-name="T61">Obs</text:span><text:span text:style-name="T62">1</text:span><text:span text:style-name="T63">: no caso de Instituições de Tipo Regional, o CNPJ será aquele da sede.</text:span></text:p>
      <text:p text:style-name="P64"><text:span text:style-name="T65">Obs</text:span><text:span text:style-name="T66">2</text:span><text:span text:style-name="T67">:<text:s/></text:span><text:span text:style-name="T68">esse campo não traz dados para SAI</text:span><text:span text:style-name="T69">.</text:span></text:p>
      <text:h text:style-name="P70" text:outline-level="1">Nome do escritório regional/local</text:h>
      <text:h text:style-name="P71" text:outline-level="2">Nome do escritório regional ou local da Instituição responsável<text:s/>pelo<text:s/>SAA ou<text:s/>pela<text:s/>SAC.</text:h>
      <text:p text:style-name="P72"><text:span text:style-name="T73">Obs</text:span><text:span text:style-name="T74">1</text:span><text:span text:style-name="T75">: essa informação se refere à unidade desconcentrada da Instituição de tipo regional, responsável pelo serviço em um ou mais municípios;<text:s/></text:span></text:p>
      <text:p text:style-name="P76"><text:span text:style-name="T77">Obs</text:span><text:span text:style-name="T78">2</text:span><text:span text:style-name="T79">:<text:s/></text:span><text:span text:style-name="T80">esse campo não traz dados para as instituições de tipo Local.</text:span></text:p>
      <text:p text:style-name="P81"><text:span text:style-name="T82">Obs</text:span><text:span text:style-name="T83">3</text:span><text:span text:style-name="T84">:<text:s/></text:span><text:span text:style-name="T85">esse campo não traz dados para SAI</text:span><text:span text:style-name="T86">.</text:span></text:p>
      <text:h text:style-name="P87" text:outline-level="1">CNPJ do escritório regional/local</text:h>
      <text:h text:style-name="P88" text:outline-level="2">CNPJ do escritório regional ou local da Instituição responsável<text:s/>pelo<text:s/>SAA ou<text:s/>pela<text:s/>SAC.</text:h>
      <text:p text:style-name="P89"><text:span text:style-name="T90">Obs</text:span><text:span text:style-name="T91">1</text:span><text:span text:style-name="T92">: esse campo não traz dados para as instituições de tipo Local</text:span><text:span text:style-name="T93">,</text:span><text:span text:style-name="T94"><text:s/>em função da diferença da estrutura de atuação.</text:span></text:p>
      <text:p text:style-name="P95"><text:span text:style-name="T96">Obs</text:span><text:span text:style-name="T97">2</text:span><text:span text:style-name="T98">:<text:s/></text:span><text:span text:style-name="T99">esse campo não traz dados para SAI</text:span><text:span text:style-name="T100">.</text:span></text:p>
      <text:p text:style-name="P101"/>
      <text:soft-page-break/>
      <text:h text:style-name="P102" text:outline-level="1">Tipo da Forma de Abastecimento</text:h>
      <text:h text:style-name="P103" text:outline-level="2">Tipo da forma de abastecimento<text:s/>de água para consumo humano.</text:h>
      <text:p text:style-name="P104">Obs: os tipos de forma de abastecimento são aqueles definidos na norma de potabilidade, sendo de interesse para o controle mensal apenas os de abastecimento coletivo:</text:p>
      <text:p text:style-name="P105">- SAA: Sistema de Abastecimento de Água;</text:p>
      <text:p text:style-name="P106">- SAC: Solução Alternativa Coletiva de Abastecimento de Água.</text:p>
      <text:h text:style-name="P107" text:outline-level="1">Código Forma de abastecimento</text:h>
      <text:h text:style-name="P108" text:outline-level="2">Código de identificação da forma de abastecimento<text:s/>de água para consumo humano.</text:h>
      <text:p text:style-name="P109">Obs: o código é gerado automaticamente pelo Sisagua no momento do cadastro ou atualização anual da forma de abastecimento de água.</text:p>
      <text:h text:style-name="P110" text:outline-level="1">Nome da Forma de Abastecimento</text:h>
      <text:h text:style-name="P111" text:outline-level="2">Nome da forma de abastecimento<text:s/>de água para consumo humano.</text:h>
      <text:p text:style-name="P112">Obs:<text:s/>cada SAC pode conter mais de um ponto de captação de água.</text:p>
      <text:h text:style-name="P113" text:outline-level="1">Nome da<text:s/>ETA/UTA</text:h>
      <text:h text:style-name="P114" text:outline-level="2">Nome da<text:s/>Estação ou Unidade de Tratamento de Água (ETA/UTA).</text:h>
      <text:p text:style-name="P115"><text:span text:style-name="T116">Obs</text:span><text:span text:style-name="T117">1</text:span><text:span text:style-name="T118">: esse campo não traz dados para as formas de abastecimento de<text:s/></text:span><text:span text:style-name="T119">tipo SA</text:span><text:span text:style-name="T120">C</text:span><text:span text:style-name="T121"><text:s/>e SAI</text:span><text:span text:style-name="T122">.</text:span></text:p>
      <text:p text:style-name="P123"><text:span text:style-name="T124">Obs</text:span><text:span text:style-name="T125">2</text:span><text:span text:style-name="T126">:<text:s/></text:span><text:span text:style-name="T127">cada ETA/UTA pode conter mais de um ponto de captação de água</text:span><text:span text:style-name="T128">.</text:span></text:p>
      <text:h text:style-name="P129" text:outline-level="1">Ano de referência</text:h>
      <text:h text:style-name="P130" text:outline-level="2">Ano do cadastro (ou da atualização do cadastro) da forma<text:s/>de abastecimento<text:s/>de água.<text:s/></text:h>
      <text:h text:style-name="P131" text:outline-level="1">Tipo de captação</text:h>
      <text:h text:style-name="P132" text:outline-level="2">Tipo do ponto de<text:s/>captação de água<text:s/>para consumo humano.</text:h>
      <text:p text:style-name="P133">Obs:<text:s/>o campo traz<text:s/>como<text:s/>resultado<text:s/>uma das opções<text:s/>entre superficial e subterrâneo.</text:p>
      <text:h text:style-name="P134" text:outline-level="1">Categoria do manancial superficial</text:h>
      <text:h text:style-name="P135" text:outline-level="2">Categoria<text:s/>do manancial superficial onde se encontra o ponto de captação de água.</text:h>
      <text:p text:style-name="P136"><text:span text:style-name="T137">Obs</text:span><text:span text:style-name="T138">1</text:span><text:span text:style-name="T139">:<text:s/></text:span><text:span text:style-name="T140">o campo traz<text:s/></text:span><text:span text:style-name="T141">como<text:s/></text:span><text:span text:style-name="T142">resultado</text:span><text:span text:style-name="T143"><text:s/>uma das opções entre<text:s/></text:span><text:span text:style-name="T144">riacho</text:span><text:span text:style-name="T145">,<text:s/></text:span><text:span text:style-name="T146">regato</text:span><text:span text:style-name="T147">,<text:s/></text:span><text:span text:style-name="T148">sanga</text:span><text:span text:style-name="T149">,<text:s/></text:span><text:span text:style-name="T150">ribeir</text:span><text:span text:style-name="T151">ã</text:span><text:span text:style-name="T152">o</text:span><text:span text:style-name="T153">,<text:s/></text:span><text:span text:style-name="T154">arroio</text:span><text:span text:style-name="T155">, i</text:span><text:span text:style-name="T156">garap</text:span><text:span text:style-name="T157">é,<text:s/></text:span><text:span text:style-name="T158">rio</text:span><text:span text:style-name="T159">,<text:s/></text:span><text:span text:style-name="T160">canal</text:span><text:span text:style-name="T161">,<text:s/></text:span><text:span text:style-name="T162">lago</text:span><text:span text:style-name="T163">,<text:s/></text:span><text:span text:style-name="T164">lagoa</text:span><text:span text:style-name="T165">,<text:s/></text:span><text:span text:style-name="T166">a</text:span><text:span text:style-name="T167">çu</text:span><text:span text:style-name="T168">de</text:span><text:span text:style-name="T169">,<text:s/></text:span><text:span text:style-name="T170">barragem</text:span><text:span text:style-name="T171">,<text:s/></text:span><text:span text:style-name="T172">barreiro</text:span><text:span text:style-name="T173">,<text:s/></text:span><text:span text:style-name="T174">represa</text:span><text:span text:style-name="T175">,<text:s/></text:span><text:span text:style-name="T176">brejo</text:span><text:span text:style-name="T177">,<text:s/></text:span><text:span text:style-name="T178">vereda</text:span><text:span text:style-name="T179"><text:s/>e<text:s/></text:span><text:span text:style-name="T180">outra</text:span><text:span text:style-name="T181">.</text:span></text:p>
      <text:p text:style-name="P182"><text:span text:style-name="T183">Obs</text:span><text:span text:style-name="T184">2</text:span><text:span text:style-name="T185">: esse campo não traz dados<text:s/></text:span><text:span text:style-name="T186">caso o ponto de captação não seja superficial</text:span><text:span text:style-name="T187">.</text:span></text:p>
      <text:h text:style-name="P188" text:outline-level="1">Nome do manancial superficial</text:h>
      <text:h text:style-name="P189" text:outline-level="2">Nome do manancial superficial onde se encontra o ponto de<text:s/>captação de água.</text:h>
      <text:p text:style-name="P190">Obs: esse campo não traz dados<text:s/>caso o ponto de captação não seja superficial.</text:p>
      <text:h text:style-name="P191" text:outline-level="1">Categoria do ponto de captação subterrâneo</text:h>
      <text:h text:style-name="P192" text:outline-level="2">Categoria do ponto de captação de água subterrâneo.</text:h>
      <text:p text:style-name="P193"><text:span text:style-name="T194">Obs</text:span><text:span text:style-name="T195">1</text:span><text:span text:style-name="T196">:<text:s/></text:span><text:span text:style-name="T197">o campo traz<text:s/></text:span><text:span text:style-name="T198">como<text:s/></text:span><text:span text:style-name="T199">resultado</text:span><text:span text:style-name="T200"><text:s/>uma das opções entre<text:s/></text:span><text:span text:style-name="T201">poço artesiano; poço freático (raso);<text:s/></text:span><text:span text:style-name="T202">nascente/mina/fonte e d</text:span><text:span text:style-name="T203">es</text:span><text:span text:style-name="T204">conhecido/não informado</text:span><text:span text:style-name="T205">.</text:span></text:p>
      <text:p text:style-name="P206"><text:span text:style-name="T207">Obs</text:span><text:span text:style-name="T208">2</text:span><text:span text:style-name="T209">: esse campo não traz dados<text:s/></text:span><text:span text:style-name="T210">caso o ponto de captação não seja subterrâneo</text:span><text:span text:style-name="T211">.</text:span></text:p>
      <text:h text:style-name="P212" text:outline-level="1">Nome do ponto de captação subterrâneo</text:h>
      <text:h text:style-name="P213" text:outline-level="2">Nome do ponto de captação subterrâneo.</text:h>
      <text:p text:style-name="P214">Obs: esse campo não traz dados<text:s/>caso o ponto de captação não seja subterrâneo.</text:p>
      <text:h text:style-name="P215" text:outline-level="1">Outorga</text:h>
      <text:h text:style-name="P216" text:outline-level="2">Indica a existência de outorga para captação de água.</text:h>
      <text:p text:style-name="P217"><text:span text:style-name="T218">Obs:<text:s/></text:span><text:span text:style-name="T219">o campo traz resultados Sim e Não, indicando a existência<text:s/></text:span><text:span text:style-name="T220">de outorga de captação de água</text:span><text:s/><text:span text:style-name="T221">para consumo humano</text:span><text:span text:style-name="T222">.</text:span></text:p>
      <text:soft-page-break/>
      <text:h text:style-name="P223" text:outline-level="1">Latitude</text:h>
      <text:h text:style-name="P224" text:outline-level="2">Latitude do ponto de captação de água, em decimais.</text:h>
      <text:h text:style-name="P225" text:outline-level="1">Longitude</text:h>
      <text:h text:style-name="P226" text:outline-level="2">Longitude do ponto de captação de água, em decimais.</text:h>
      <text:h text:style-name="P227" text:outline-level="1">Vazão</text:h>
      <text:h text:style-name="P228" text:outline-level="2"><text:span text:style-name="T229">Vazão<text:s/></text:span><text:span text:style-name="T230">do ponto de captação de água, em<text:s/></text:span><text:span text:style-name="T231">litros por segundo (L/s)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adastro anual das formas de abastecimento<text:s/>(pontos de captação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1</text:page-number></text:span><text:span text:style-name="T22"><text:s/>de<text:s/></text:span><text:span text:style-name="T23"><text:page-count>3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4:00Z</meta:creation-date>
    <dc:date>2023-12-04T19:14:00Z</dc:date>
    <meta:template xlink:href="Normal.dotm" xlink:type="simple"/>
    <meta:editing-cycles>2</meta:editing-cycles>
    <meta:editing-duration>PT60S</meta:editing-duration>
    <meta:user-defined meta:name="ContentTypeId">0x0101009CCE568D2A447D499EDD7EDFD4BE9238</meta:user-defined>
    <meta:document-statistic meta:page-count="3" meta:paragraph-count="9" meta:word-count="732" meta:character-count="4677" meta:row-count="32" meta:non-whitespace-character-count="3954"/>
  </office:meta>
</office:document-meta>
</file>