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text-position="sub 66.6%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text-position="sub 66.6%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P57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58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style:text-position="sub 66.6%"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P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text-position="sub 66.6%"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P7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style:text-position="sub 66.6%"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P7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7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8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style:text-position="sub 66.6%"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T106" style:parent-style-name="Fonteparág.padrão" style:family="text">
      <style:text-properties fo:font-size="9pt" style:font-size-asian="9pt" style:font-size-complex="9pt"/>
    </style:style>
    <style:style style:name="T107" style:parent-style-name="Fonteparág.padrão" style:family="text">
      <style:text-properties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T124" style:parent-style-name="Fonteparág.padrão" style:family="text">
      <style:text-properties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P12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style:text-position="sub 66.6%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P1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<text:s/>abastecido pelo Carro-Pipa.</text:h>
      <text:h text:style-name="P27" text:outline-level="1">UF</text:h>
      <text:h text:style-name="P28" text:outline-level="2">Sigla da Unidade da<text:s/>Federação onde está localizado o município<text:s/>abastecido<text:s/>pelo Carro-Pipa.</text:h>
      <text:h text:style-name="P29" text:outline-level="1">Regional de Saúde</text:h>
      <text:h text:style-name="P30" text:outline-level="2">Nome da regional de saúde onde está localizado o município<text:s/>abastecido<text:s/>pelo Carro-Pipa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abastecido<text:s/>pelo Carro-Pipa.</text:h>
      <text:p text:style-name="P34">Obs:<text:s/>um Carro-Pipa pode abastecer<text:s/>mais de um<text:s/>município.</text:p>
      <text:h text:style-name="P35" text:outline-level="1">Código IBGE</text:h>
      <text:h text:style-name="P36" text:outline-level="2">Código IBGE do Município<text:s/>abastecido<text:s/>pelo Carro-Pipa.</text:h>
      <text:p text:style-name="P37">Obs: código<text:s/>do IBGE<text:s/>com 6 dígitos.</text:p>
      <text:h text:style-name="P38" text:outline-level="1">Código do Carro-Pipa</text:h>
      <text:h text:style-name="P39" text:outline-level="2">Código de identificação da forma de abastecimento.</text:h>
      <text:p text:style-name="P40"><text:span text:style-name="T41">Obs</text:span><text:span text:style-name="T42">1</text:span><text:span text:style-name="T43">: o código é gerado automaticamente pelo Sisagua no momento do cadastro<text:s/></text:span><text:span text:style-name="T44">do Carro-Pipa</text:span><text:span text:style-name="T45">.</text:span></text:p>
      <text:h text:style-name="P46" text:outline-level="1">Placa</text:h>
      <text:h text:style-name="P47" text:outline-level="2">Número da placa do Carro-Pipa.</text:h>
      <text:h text:style-name="P48" text:outline-level="1">Tipo da Forma de Abastecimento</text:h>
      <text:h text:style-name="P49" text:outline-level="2">Tipo da forma de abastecimento<text:s/>que fornece água para o Carro-Pipa.</text:h>
      <text:p text:style-name="P50"><text:span text:style-name="T51">Obs</text:span><text:span text:style-name="T52">1</text:span><text:span text:style-name="T53">: os tipos de forma de abastecimento<text:s/></text:span><text:span text:style-name="T54">coletivos<text:s/></text:span><text:span text:style-name="T55">são aqueles definidos na norma de potabilidade</text:span><text:span text:style-name="T56">:</text:span></text:p>
      <text:p text:style-name="P57">- SAA: Sistema de Abastecimento de Água;</text:p>
      <text:p text:style-name="P58">- SAC: Solução Alternativa Coletiva de Abastecimento de Água.</text:p>
      <text:p text:style-name="P59"><text:span text:style-name="T60">Obs</text:span><text:span text:style-name="T61">2</text:span><text:span text:style-name="T62">:<text:s/></text:span><text:span text:style-name="T63">esse campo contém dados para registros com procedência da água de forma de abastecimento.</text:span></text:p>
      <text:h text:style-name="P64" text:outline-level="1">Código Forma de abastecimento</text:h>
      <text:h text:style-name="P65" text:outline-level="2">Código de identificação da forma de abastecimento<text:s/>que fornece água para o Carro-Pipa.</text:h>
      <text:p text:style-name="P66"><text:span text:style-name="T67">Obs</text:span><text:span text:style-name="T68">1</text:span><text:span text:style-name="T69">: o código é gerado automaticamente pelo Sisagua no momento do cadastro ou atualização anual da forma de abastecimento de água.</text:span></text:p>
      <text:p text:style-name="P70"><text:span text:style-name="T71">Obs</text:span><text:span text:style-name="T72">2</text:span><text:span text:style-name="T73">:<text:s/></text:span><text:span text:style-name="T74">esse campo contém dados para registros com procedência da água de forma de abastecimento.</text:span></text:p>
      <text:h text:style-name="P75" text:outline-level="1">Nome da Forma de Abastecimento</text:h>
      <text:h text:style-name="P76" text:outline-level="2">Nome da forma de abastecimento<text:s/>de água para consumo humano<text:s/>que fornece água para o Carro-Pipa.</text:h>
      <text:p text:style-name="P77">Obs: esse campo contém dados para registros com procedência da água de forma de abastecimento.</text:p>
      <text:h text:style-name="P78" text:outline-level="1">Ano de referência</text:h>
      <text:h text:style-name="P79" text:outline-level="2">Ano do cadastro (ou da atualização do cadastro) da forma<text:s/>de abastecimento<text:s/>que fornece água para o Carro-Pipa.<text:s/></text:h>
      <text:p text:style-name="P80">Obs: esse campo contém dados para registros<text:s/>com<text:s/>procedência da água de forma de abastecimento.</text:p>
      <text:h text:style-name="P81" text:outline-level="1">Categoria do manancial superficial</text:h>
      <text:h text:style-name="P82" text:outline-level="2">Categoria do manancial superficial no qual o Carro-Pipa é abastecido.</text:h>
      <text:p text:style-name="P83"><text:span text:style-name="T84">Obs</text:span><text:span text:style-name="T85">1</text:span><text:span text:style-name="T86">:<text:s/></text:span><text:span text:style-name="T87">o campo traz<text:s/></text:span><text:span text:style-name="T88">como<text:s/></text:span><text:span text:style-name="T89">resultado</text:span><text:span text:style-name="T90"><text:s/>uma das opções entre<text:s/></text:span><text:span text:style-name="T91">riacho</text:span><text:span text:style-name="T92">,<text:s/></text:span><text:span text:style-name="T93">regato</text:span><text:span text:style-name="T94">,<text:s/></text:span><text:span text:style-name="T95">sanga</text:span><text:span text:style-name="T96">,<text:s/></text:span><text:span text:style-name="T97">ribeir</text:span><text:span text:style-name="T98">ã</text:span><text:span text:style-name="T99">o</text:span><text:span text:style-name="T100">,<text:s/></text:span><text:span text:style-name="T101">arroio</text:span><text:span text:style-name="T102">, i</text:span><text:span text:style-name="T103">garap</text:span><text:span text:style-name="T104">é,<text:s/></text:span><text:span text:style-name="T105">rio</text:span><text:span text:style-name="T106">,<text:s/></text:span><text:span text:style-name="T107">canal</text:span><text:span text:style-name="T108">,<text:s/></text:span><text:span text:style-name="T109">lago</text:span><text:span text:style-name="T110">,<text:s/></text:span><text:span text:style-name="T111">lagoa</text:span><text:span text:style-name="T112">,<text:s/></text:span><text:span text:style-name="T113">a</text:span><text:span text:style-name="T114">çu</text:span><text:span text:style-name="T115">de</text:span><text:span text:style-name="T116">,<text:s/></text:span><text:span text:style-name="T117">barragem</text:span><text:span text:style-name="T118">,<text:s/></text:span><text:span text:style-name="T119">barreiro</text:span><text:span text:style-name="T120">,<text:s/></text:span><text:span text:style-name="T121">represa</text:span><text:span text:style-name="T122">,<text:s/></text:span><text:span text:style-name="T123">brejo</text:span><text:span text:style-name="T124">,<text:s/></text:span><text:span text:style-name="T125">vereda</text:span><text:span text:style-name="T126"><text:s/>e<text:s/></text:span><text:span text:style-name="T127">outra</text:span><text:span text:style-name="T128">.</text:span></text:p>
      <text:p text:style-name="P129"><text:span text:style-name="T130">Obs</text:span><text:span text:style-name="T131">2</text:span><text:span text:style-name="T132">: esse campo contém dados para registros de procedência da água<text:s/></text:span><text:span text:style-name="T133">de<text:s/></text:span><text:span text:style-name="T134">manancial superficial.</text:span></text:p>
      <text:soft-page-break/>
      <text:h text:style-name="P135" text:outline-level="1">Nome do manancial superficial</text:h>
      <text:h text:style-name="P136" text:outline-level="2">Nome do manancial superficial no qual o Carro-Pipa é abastecido.</text:h>
      <text:p text:style-name="P137"><text:span text:style-name="T138">Obs</text:span><text:span text:style-name="T139">: esse campo contém dados para registros de procedência da água de manancial superfi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adastro<text:s/>de Carro-Pipa<text:s/>(procedência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2</text:page-number></text:span><text:span text:style-name="T22"><text:s/>de<text:s/></text:span><text:span text:style-name="T23"><text:page-count>2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3:00Z</meta:creation-date>
    <dc:date>2023-12-04T19:13:00Z</dc:date>
    <meta:template xlink:href="Normal.dotm" xlink:type="simple"/>
    <meta:editing-cycles>2</meta:editing-cycles>
    <meta:editing-duration>PT120S</meta:editing-duration>
    <meta:user-defined meta:name="ContentTypeId">0x0101009CCE568D2A447D499EDD7EDFD4BE9238</meta:user-defined>
    <meta:user-defined meta:name="MediaServiceImageTags"/>
    <meta:document-statistic meta:page-count="2" meta:paragraph-count="5" meta:word-count="397" meta:character-count="2542" meta:row-count="17" meta:non-whitespace-character-count="2150"/>
  </office:meta>
</office:document-meta>
</file>