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style:text-position="sub 66.6%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P45" style:parent-style-name="Normal" style:family="paragraph">
      <style:paragraph-properties fo:text-align="start" fo:margin-bottom="0in" fo:line-height="109%" fo:margin-left="0.2958in" fo:margin-right="-0.0041in" fo:text-indent="0in">
        <style:tab-stops/>
      </style:paragraph-properties>
      <style:text-properties fo:font-size="9pt" style:font-size-asian="9pt"/>
    </style:style>
    <style:style style:name="P46" style:parent-style-name="Normal" style:family="paragraph">
      <style:paragraph-properties fo:text-align="start" fo:margin-bottom="0in" fo:line-height="109%" fo:margin-left="0.2958in" fo:margin-right="-0.0041in" fo:text-indent="0in">
        <style:tab-stops/>
      </style:paragraph-properties>
      <style:text-properties fo:font-size="9pt" style:font-size-asian="9pt"/>
    </style:style>
    <style:style style:name="P4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style:text-position="sub 66.6%"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P6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style:text-position="sub 66.6%"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P6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style:text-position="sub 66.6%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P6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style:text-position="sub 66.6%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style:text-position="sub 66.6%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P8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style:text-position="sub 66.6%"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P8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style:text-position="sub 66.6%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P9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style:text-position="sub 66.6%"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P9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style:text-position="sub 66.6%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P10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9" style:parent-style-name="Normal" style:family="paragraph">
      <style:paragraph-properties fo:text-align="start" fo:margin-bottom="0in" fo:line-height="109%" fo:margin-left="0in" fo:margin-right="-0.0041in" fo:text-indent="0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município<text:s/>abastecido<text:s/>pelo Carro-Pipa.</text:h>
      <text:h text:style-name="P27" text:outline-level="1">UF</text:h>
      <text:h text:style-name="P28" text:outline-level="2">Sigla da Unidade da<text:s/>Federação onde está localizado o município<text:s/>abastecido<text:s/>pelo Carro-Pipa.</text:h>
      <text:h text:style-name="P29" text:outline-level="1">Regional de Saúde</text:h>
      <text:h text:style-name="P30" text:outline-level="2">Nome da regional de saúde onde está localizado o município<text:s/>abastecido<text:s/>pelo Carro-Pipa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<text:s/>abastecido<text:s/>pelo Carro-Pipa.</text:h>
      <text:p text:style-name="P34">Obs:<text:s/>um<text:s/>Carro-Pipa<text:s/>pode abastecer<text:s/>mais de um<text:s/>município.</text:p>
      <text:h text:style-name="P35" text:outline-level="1">Código IBGE</text:h>
      <text:h text:style-name="P36" text:outline-level="2">Código IBGE do Município<text:s/>abastecido<text:s/>pelo Carro-Pipa.</text:h>
      <text:p text:style-name="P37">Obs: código<text:s/>do IBGE<text:s/>com 6 dígitos.</text:p>
      <text:h text:style-name="P38" text:outline-level="1">Tipo da Instituição</text:h>
      <text:h text:style-name="P39" text:outline-level="2">Tipo da Instituição responsável pelo<text:s/>Carro-Pipa.</text:h>
      <text:p text:style-name="P40"><text:span text:style-name="T41">Obs</text:span><text:span text:style-name="T42">1</text:span><text:span text:style-name="T43">: o tipo da instituição é definido em função da abrangência do serviço, podendo ser:</text:span><text:span text:style-name="T44"><text:s/></text:span></text:p>
      <text:p text:style-name="P45">-<text:s/>Local: caso a instituição atenda a um único Município;<text:s/></text:p>
      <text:p text:style-name="P46">-<text:s/>Regional: caso a instituição atenda a mais de um Município.<text:s/></text:p>
      <text:h text:style-name="P47" text:outline-level="1">Sigla da Instituição</text:h>
      <text:h text:style-name="P48" text:outline-level="2">Sigla da Instituição responsável<text:s/>pelo<text:s/>Carro-Pipa.</text:h>
      <text:p text:style-name="P49">Obs:<text:s/>esse campo só contém valor quando o abastecimento pelo Carro-Pipa for de responsabilidade de pessoa jurídica.</text:p>
      <text:h text:style-name="P50" text:outline-level="1">Nome da Instituição</text:h>
      <text:h text:style-name="P51" text:outline-level="2">Nome da Instituição responsável<text:s/>pelo<text:s/>Carro-Pipa.</text:h>
      <text:p text:style-name="P52">Obs:<text:s/>esse campo só contém valor quando o abastecimento pelo Carro-Pipa for de responsabilidade de pessoa jurídica.</text:p>
      <text:h text:style-name="P53" text:outline-level="1">CNPJ da Instituição</text:h>
      <text:h text:style-name="P54" text:outline-level="2">CNPJ da Instituição responsável<text:s/>pelo<text:s/>Carro-Pipa.</text:h>
      <text:p text:style-name="P55"><text:span text:style-name="T56">Obs</text:span><text:span text:style-name="T57">1</text:span><text:span text:style-name="T58">:<text:s/></text:span><text:span text:style-name="T59">esse campo só contém valor quando o abastecimento pelo Carro-Pipa for de responsabilidade de pessoa jurídica.</text:span></text:p>
      <text:p text:style-name="P60"><text:span text:style-name="T61">Obs</text:span><text:span text:style-name="T62">2</text:span><text:span text:style-name="T63">: no caso de Instituições de Tipo Regional, o CNPJ será aquele da sede.</text:span></text:p>
      <text:p text:style-name="P64"><text:span text:style-name="T65">Obs</text:span><text:span text:style-name="T66">3</text:span><text:span text:style-name="T67">:<text:s/></text:span><text:span text:style-name="T68">esse campo só contém valor quando o abastecimento pelo Carro-Pipa for de responsabilidade de pessoa jurídica.</text:span></text:p>
      <text:h text:style-name="P69" text:outline-level="1">Nome do escritório regional/local</text:h>
      <text:h text:style-name="P70" text:outline-level="2">Nome do escritório regional ou local da Instituição responsável<text:s/>pelo<text:s/>Carro-Pipa.<text:s/></text:h>
      <text:p text:style-name="P71"><text:span text:style-name="T72">Obs</text:span><text:span text:style-name="T73">1</text:span><text:span text:style-name="T74">:<text:s/></text:span><text:span text:style-name="T75">esse campo só contém valor quando o abastecimento pelo Carro-Pipa for de responsabilidade de pessoa jurídica.</text:span></text:p>
      <text:p text:style-name="P76"><text:span text:style-name="T77">Obs</text:span><text:span text:style-name="T78">2</text:span><text:span text:style-name="T79">: essa informação se refere à unidade desconcentrada da Instituição de tipo regional, responsável pelo serviço em um ou mais municípios;<text:s/></text:span></text:p>
      <text:p text:style-name="P80"><text:span text:style-name="T81">Obs</text:span><text:span text:style-name="T82">3</text:span><text:span text:style-name="T83">:<text:s/></text:span><text:span text:style-name="T84">esse campo não traz dados para as instituições de tipo Local.</text:span></text:p>
      <text:h text:style-name="P85" text:outline-level="1">CNPJ do escritório regional/local</text:h>
      <text:h text:style-name="P86" text:outline-level="2">CNPJ do escritório regional ou local da Instituição responsável<text:s/>pelo<text:s/>Carro-Pipa.</text:h>
      <text:p text:style-name="P87"><text:span text:style-name="T88">Obs</text:span><text:span text:style-name="T89">1</text:span><text:span text:style-name="T90">:<text:s/></text:span><text:span text:style-name="T91">esse campo só contém valor quando o abastecimento pelo Carro-Pipa for de responsabilidade de pessoa jurídica.</text:span></text:p>
      <text:p text:style-name="P92"><text:span text:style-name="T93">Obs</text:span><text:span text:style-name="T94">2</text:span><text:span text:style-name="T95">: esse campo não traz dados para as instituições de tipo Local</text:span><text:span text:style-name="T96">,</text:span><text:span text:style-name="T97"><text:s/>em função da diferença da estrutura de atuação.</text:span></text:p>
      <text:h text:style-name="P98" text:outline-level="1">Código do Carro-Pipa</text:h>
      <text:h text:style-name="P99" text:outline-level="2">Código de identificação da forma de abastecimento.</text:h>
      <text:p text:style-name="P100"><text:span text:style-name="T101">Obs</text:span><text:span text:style-name="T102">1</text:span><text:span text:style-name="T103">: o código é gerado automaticamente pelo Sisagua no momento do cadastro<text:s/></text:span><text:span text:style-name="T104">do Carro-Pipa</text:span><text:span text:style-name="T105">.</text:span></text:p>
      <text:soft-page-break/>
      <text:h text:style-name="P106" text:outline-level="1">Placa</text:h>
      <text:h text:style-name="P107" text:outline-level="2">Número<text:s/>da placa do Carro-Pipa.</text:h>
      <text:h text:style-name="P108" text:outline-level="1">Data de criação</text:h>
      <text:h text:style-name="P109" text:outline-level="2">Data de criação do Carro-Pipa.</text:h>
      <text:h text:style-name="P110" text:outline-level="1">Data de preenchimento<text:s/></text:h>
      <text:h text:style-name="P111" text:outline-level="2">Data de preenchimento das informações<text:s/>de cadastro<text:s/>pelo responsável pelo<text:s/>Carro-Pipa.</text:h>
      <text:h text:style-name="P112" text:outline-level="1">Data início da autorização</text:h>
      <text:h text:style-name="P113" text:outline-level="2">Data de início da autorização<text:s/>para<text:s/>abastecimento de água para consumo humano pelo Carro-Pipa.</text:h>
      <text:h text:style-name="P114" text:outline-level="1">Data fim da autorização</text:h>
      <text:h text:style-name="P115" text:outline-level="2">Data final da autorização<text:s/>para<text:s/>abastecimento de água para consumo humano pelo Carro-Pipa.</text:h>
      <text:h text:style-name="P116" text:outline-level="1">Número da autorização</text:h>
      <text:h text:style-name="P117" text:outline-level="2">Número da autorização<text:s/>para<text:s/>abastecimento de água para consumo humano pelo Carro-Pipa.</text:h>
      <text:h text:style-name="P118" text:outline-level="1">Finalidade</text:h>
      <text:h text:style-name="P119" text:outline-level="2">Finalidade do abastecimento de água para consumo humano pelo Carro-Pipa, dentre as opções: Particular; Prestador de serviço; Saúde Indígena; Outro.</text:h>
      <text:h text:style-name="P120" text:outline-level="1">Responsável pelas informações</text:h>
      <text:h text:style-name="P121" text:outline-level="2">Responsável pelas informações relacionadas ao Carro-Pipa.</text:h>
      <text:h text:style-name="P122" text:outline-level="1">Tipo de responsável</text:h>
      <text:h text:style-name="P123" text:outline-level="2">Tipo de responsável pelo abastecimento de água para consumo humano pelo Carro-Pipa, dentre as opções: Pessoa Física; Pessoa Jurídica.</text:h>
      <text:h text:style-name="P124" text:outline-level="1">Nome do responsável pelo Carro-Pipa</text:h>
      <text:h text:style-name="P125" text:outline-level="2">Nome da pessoa física responsável pelo abastecimento de água para consumo humano pelo Carro-Pipa.</text:h>
      <text:p text:style-name="P126">Obs:<text:s/>esse campo só contém valor quando o abastecimento pelo Carro-Pipa for de responsabilidade de pessoa física.</text:p>
      <text:h text:style-name="P127" text:outline-level="1">N°<text:s/>estimado<text:s/>de pessoas<text:s/>abastecidas</text:h>
      <text:h text:style-name="P128" text:outline-level="2">Estimativa da população abastecida pelo<text:s/>Carro-Pipa no município.</text:h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adastro<text:s/>de carro-pipa<text:s/>(população abastecida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1</text:page-number></text:span><text:span text:style-name="T22"><text:s/>de<text:s/></text:span><text:span text:style-name="T23"><text:page-count>2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23:31:00Z</meta:creation-date>
    <dc:date>2023-12-04T23:31:00Z</dc:date>
    <meta:template xlink:href="Normal.dotm" xlink:type="simple"/>
    <meta:editing-cycles>2</meta:editing-cycles>
    <meta:editing-duration>PT60S</meta:editing-duration>
    <meta:user-defined meta:name="ContentTypeId">0x0101009CCE568D2A447D499EDD7EDFD4BE9238</meta:user-defined>
    <meta:user-defined meta:name="MediaServiceImageTags"/>
    <meta:document-statistic meta:page-count="2" meta:paragraph-count="7" meta:word-count="601" meta:character-count="3841" meta:row-count="27" meta:non-whitespace-character-count="3247"/>
  </office:meta>
</office:document-meta>
</file>